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ndian Spice - Ridderstraat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Alcoholvergunning (Ridderstraat 11 6511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297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4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ndian Spice - Ridderstraat 11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39</meta:user-defined>
    <meta:user-defined meta:name="OVERHEIDop.GmbID/DC.identifier">gmb-2024-183439</meta:user-defined>
    <meta:user-defined meta:name="OVERHEIDop.versieInformatie"/>
  </office:meta>
</office:document-meta>
</file>