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style:style style:family="table-column" style:parent-style-name="colspec" style:name="id1-3-2-1-1-8-1-4">
      <style:table-column-properties/>
    </style:style>
    <style:style style:family="table-column" style:parent-style-name="colspec" style:name="id1-3-2-1-1-8-1-5">
      <style:table-column-properties/>
    </style:style>
  </office:automatic-styles>
  <office:body>
    <office:text>
      <text:p text:style-name="new_page_staatscourant"/>
      <text:p text:style-name="single-kop-titel">Europees Parlementsverkiezing - 6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arderwijk maakt bekend dat een gemeentelijk stembureau voor de Europees Parlementsverkiezing wordt ingesteld en dat de gemeente Harderwijk mee doet aan de centrale stemopname. </text:p>
            <text:p text:style-name="common-al">
            <text:span text:style-name="nadrukvet">Gemeentelijk stembureau</text:span>
          </text:p>
            <text:p text:style-name="common-al">Voor de Europees Parlementsverkiezing op donderdag 6 juni 2024 wordt gebruik gemaakt van een gemeentelijk stembureau. Hiervoor zijn een voorzitter, een plaatsvervangend voorzitter, leden en plaatsvervangende leden benoemd.</text:p>
            <text:p text:style-name="common-al">De teamleider vergunningverlening, informatievoorziening en – beheer en de projectleider verkiezingen zijn gemandateerd om plaatsvervangende leden van het gemeentelijk stembureau te benoemen en ondersteuners van het gemeentelijk stembureau aan te wijzen of te benoemen.</text:p>
            <text:p text:style-name="common-al">De openbare zitting van het gemeentelijk stembureau wordt gehouden op vrijdag 7 juni 2024 om 08:30 uur op locatie Bouw &amp; Infrapark, Ceintuurbaan 2 in Harderwijk. Deze zitting zal worden hervat op maandag 10 juni 2024 om 09:00 uur in de Raadzaal van het Huis van de Stad, Havendam 56 in Harderwijk.</text:p>
            <text:p text:style-name="common-al">
            <text:span text:style-name="nadrukvet">Centrale stemopname</text:span>
          </text:p>
            <text:p text:style-name="common-al">Tijdens de zitting van het gemeentelijk stembureau worden de stemmen per stembureau op kandidaatniveau geteld en daarna de totalen vastgesteld van de volgende stembureaus: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column table:style-name="id1-3-2-1-1-8-1-5"/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2">
                    <text:p text:style-name="table_al">Naam stembureau 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oegankel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2">
                    <text:p text:style-name="table_al">Huis van de Stad (1)</text:p>
                  </table:table-cell>
                  <table:table-cell table:style-name="entry" table:number-rows-spanned="1" table:number-columns-spanned="1">
                    <text:p text:style-name="table_al">Havendam 56</text:p>
                  </table:table-cell>
                  <table:table-cell table:style-name="entry" table:number-rows-spanned="1" table:number-columns-spanned="1">
                    <text:p text:style-name="table_al">
                      <text:a xlink:href="https://www.emojiall.com/nl/emoji/%E2%99%BF%EF%B8%8E" xlink:type="simple">♿︎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2">
                    <text:p text:style-name="table_al">Huis van de Stad (2)</text:p>
                  </table:table-cell>
                  <table:table-cell table:style-name="entry" table:number-rows-spanned="1" table:number-columns-spanned="1">
                    <text:p text:style-name="table_al">Havendam 56 </text:p>
                  </table:table-cell>
                  <table:table-cell table:style-name="entry" table:number-rows-spanned="1" table:number-columns-spanned="1">
                    <text:p text:style-name="table_al">
                      <text:a xlink:href="https://www.emojiall.com/nl/emoji/%E2%99%BF%EF%B8%8E" xlink:type="simple">♿︎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2">
                    <text:p text:style-name="table_al">CBS 'Dok 19'</text:p>
                  </table:table-cell>
                  <table:table-cell table:style-name="entry" table:number-rows-spanned="1" table:number-columns-spanned="1">
                    <text:p text:style-name="table_al">Flevoweg 73</text:p>
                  </table:table-cell>
                  <table:table-cell table:style-name="entry" table:number-rows-spanned="1" table:number-columns-spanned="1">
                    <text:p text:style-name="table_al">
                      <text:a xlink:href="https://www.emojiall.com/nl/emoji/%E2%99%BF%EF%B8%8E" xlink:type="simple">♿︎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2">
                    <text:p text:style-name="table_al">Grote Kerk verenigingsgebouw</text:p>
                  </table:table-cell>
                  <table:table-cell table:style-name="entry" table:number-rows-spanned="1" table:number-columns-spanned="1">
                    <text:p text:style-name="table_al">Kerkplein 2</text:p>
                  </table:table-cell>
                  <table:table-cell table:style-name="entry" table:number-rows-spanned="1" table:number-columns-spanned="1">
                    <text:p text:style-name="table_al">
                      <text:a xlink:href="https://www.emojiall.com/nl/emoji/%E2%99%BF%EF%B8%8E" xlink:type="simple">♿︎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2">
                    <text:p text:style-name="table_al">MFC 'De Kiekmure' (1)</text:p>
                  </table:table-cell>
                  <table:table-cell table:style-name="entry" table:number-rows-spanned="1" table:number-columns-spanned="1">
                    <text:p text:style-name="table_al">Tesselschadelaan 1</text:p>
                  </table:table-cell>
                  <table:table-cell table:style-name="entry" table:number-rows-spanned="1" table:number-columns-spanned="1">
                    <text:p text:style-name="table_al">
                      <text:a xlink:href="https://www.emojiall.com/nl/emoji/%E2%99%BF%EF%B8%8E" xlink:type="simple">♿︎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2">
                    <text:p text:style-name="table_al">MFC 'De Kiekmure' (2)</text:p>
                  </table:table-cell>
                  <table:table-cell table:style-name="entry" table:number-rows-spanned="1" table:number-columns-spanned="1">
                    <text:p text:style-name="table_al">Tesselschadelaan 1</text:p>
                  </table:table-cell>
                  <table:table-cell table:style-name="entry" table:number-rows-spanned="1" table:number-columns-spanned="1">
                    <text:p text:style-name="table_al">
                      <text:a xlink:href="https://www.emojiall.com/nl/emoji/%E2%99%BF%EF%B8%8E" xlink:type="simple">♿︎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2">
                    <text:p text:style-name="table_al">MFC 'De Kiekmure' (3)</text:p>
                  </table:table-cell>
                  <table:table-cell table:style-name="entry" table:number-rows-spanned="1" table:number-columns-spanned="1">
                    <text:p text:style-name="table_al">Tesselschadelaan 1</text:p>
                  </table:table-cell>
                  <table:table-cell table:style-name="entry" table:number-rows-spanned="1" table:number-columns-spanned="1">
                    <text:p text:style-name="table_al">
                      <text:a xlink:href="https://www.emojiall.com/nl/emoji/%E2%99%BF%EF%B8%8E" xlink:type="simple">♿︎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2">
                    <text:p text:style-name="table_al">Buurthuis 'De Tweeling'</text:p>
                  </table:table-cell>
                  <table:table-cell table:style-name="entry" table:number-rows-spanned="1" table:number-columns-spanned="1">
                    <text:p text:style-name="table_al">De Ruyterlaan 19</text:p>
                  </table:table-cell>
                  <table:table-cell table:style-name="entry" table:number-rows-spanned="1" table:number-columns-spanned="1">
                    <text:p text:style-name="table_al">
                      <text:a xlink:href="https://www.emojiall.com/nl/emoji/%E2%99%BF%EF%B8%8E" xlink:type="simple">♿︎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2">
                    <text:p text:style-name="table_al">Stedelijke Harmonie</text:p>
                  </table:table-cell>
                  <table:table-cell table:style-name="entry" table:number-rows-spanned="1" table:number-columns-spanned="1">
                    <text:p text:style-name="table_al">Deventerweg 42</text:p>
                  </table:table-cell>
                  <table:table-cell table:style-name="entry" table:number-rows-spanned="1" table:number-columns-spanned="1">
                    <text:p text:style-name="table_al">
                      <text:a xlink:href="https://www.emojiall.com/nl/emoji/%E2%99%BF%EF%B8%8E" xlink:type="simple">♿︎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2">
                    <text:p text:style-name="table_al">CBS 'Willem-Alexander'</text:p>
                  </table:table-cell>
                  <table:table-cell table:style-name="entry" table:number-rows-spanned="1" table:number-columns-spanned="1">
                    <text:p text:style-name="table_al">Veldkamp 33 </text:p>
                  </table:table-cell>
                  <table:table-cell table:style-name="entry" table:number-rows-spanned="1" table:number-columns-spanned="1">
                    <text:p text:style-name="table_al">
                      <text:a xlink:href="https://www.emojiall.com/nl/emoji/%E2%99%BF%EF%B8%8E" xlink:type="simple">♿︎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2">
                    <text:p text:style-name="table_al">Korfbalvereniging Unitas/Perspectief</text:p>
                  </table:table-cell>
                  <table:table-cell table:style-name="entry" table:number-rows-spanned="1" table:number-columns-spanned="1">
                    <text:p text:style-name="table_al">Slingerbos 1 </text:p>
                  </table:table-cell>
                  <table:table-cell table:style-name="entry" table:number-rows-spanned="1" table:number-columns-spanned="1">
                    <text:p text:style-name="table_al">
                      <text:a xlink:href="https://www.emojiall.com/nl/emoji/%E2%99%BF%EF%B8%8E" xlink:type="simple">♿︎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2">
                    <text:p text:style-name="table_al">MFC 'de Roef' (1)</text:p>
                  </table:table-cell>
                  <table:table-cell table:style-name="entry" table:number-rows-spanned="1" table:number-columns-spanned="1">
                    <text:p text:style-name="table_al">Middelste Wei 2 </text:p>
                  </table:table-cell>
                  <table:table-cell table:style-name="entry" table:number-rows-spanned="1" table:number-columns-spanned="1">
                    <text:p text:style-name="table_al">
                      <text:a xlink:href="https://www.emojiall.com/nl/emoji/%E2%99%BF%EF%B8%8E" xlink:type="simple">♿︎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2">
                    <text:p text:style-name="table_al">MFC 'de Roef' (2)</text:p>
                  </table:table-cell>
                  <table:table-cell table:style-name="entry" table:number-rows-spanned="1" table:number-columns-spanned="1">
                    <text:p text:style-name="table_al">Middelste Wei 2 </text:p>
                  </table:table-cell>
                  <table:table-cell table:style-name="entry" table:number-rows-spanned="1" table:number-columns-spanned="1">
                    <text:p text:style-name="table_al">
                      <text:a xlink:href="https://www.emojiall.com/nl/emoji/%E2%99%BF%EF%B8%8E" xlink:type="simple">♿︎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2">
                    <text:p text:style-name="table_al">Ontmoetingstuin Rietmeen</text:p>
                  </table:table-cell>
                  <table:table-cell table:style-name="entry" table:number-rows-spanned="1" table:number-columns-spanned="1">
                    <text:p text:style-name="table_al">Ouverturebaan 1 </text:p>
                  </table:table-cell>
                  <table:table-cell table:style-name="entry" table:number-rows-spanned="1" table:number-columns-spanned="1">
                    <text:p text:style-name="table_al">
                      <text:a xlink:href="https://www.emojiall.com/nl/emoji/%E2%99%BF%EF%B8%8E" xlink:type="simple">♿︎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2">
                    <text:p text:style-name="table_al">Dorpskerk Hierden</text:p>
                  </table:table-cell>
                  <table:table-cell table:style-name="entry" table:number-rows-spanned="1" table:number-columns-spanned="1">
                    <text:p text:style-name="table_al">Zuiderzeestraatweg 149</text:p>
                  </table:table-cell>
                  <table:table-cell table:style-name="entry" table:number-rows-spanned="1" table:number-columns-spanned="1">
                    <text:p text:style-name="table_al">
                      <text:a xlink:href="https://www.emojiall.com/nl/emoji/%E2%99%BF%EF%B8%8E" xlink:type="simple">♿︎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2">
                    <text:p text:style-name="table_al">Dorpshuis Hierden</text:p>
                  </table:table-cell>
                  <table:table-cell table:style-name="entry" table:number-rows-spanned="1" table:number-columns-spanned="1">
                    <text:p text:style-name="table_al">Dorpshuisweg 9 </text:p>
                  </table:table-cell>
                  <table:table-cell table:style-name="entry" table:number-rows-spanned="1" table:number-columns-spanned="1">
                    <text:p text:style-name="table_al">
                      <text:a xlink:href="https://www.emojiall.com/nl/emoji/%E2%99%BF%EF%B8%8E" xlink:type="simple">♿︎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2">
                    <text:p text:style-name="table_al">Hervormde Kerk 'Het Visnet' (1)</text:p>
                  </table:table-cell>
                  <table:table-cell table:style-name="entry" table:number-rows-spanned="1" table:number-columns-spanned="1">
                    <text:p text:style-name="table_al">Frankenskamp 2 </text:p>
                  </table:table-cell>
                  <table:table-cell table:style-name="entry" table:number-rows-spanned="1" table:number-columns-spanned="1">
                    <text:p text:style-name="table_al">
                      <text:a xlink:href="https://www.emojiall.com/nl/emoji/%E2%99%BF%EF%B8%8E" xlink:type="simple">♿︎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2">
                    <text:p text:style-name="table_al">14:30 – 21:00 uur 'Het Visnet' (2)</text:p>
                  </table:table-cell>
                  <table:table-cell table:style-name="entry" table:number-rows-spanned="1" table:number-columns-spanned="1">
                    <text:p text:style-name="table_al">Frankenskamp 2 </text:p>
                  </table:table-cell>
                  <table:table-cell table:style-name="entry" table:number-rows-spanned="1" table:number-columns-spanned="1">
                    <text:p text:style-name="table_al">
                      <text:a xlink:href="https://www.emojiall.com/nl/emoji/%E2%99%BF%EF%B8%8E" xlink:type="simple">♿︎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2">
                    <text:p text:style-name="table_al">Sporthal De Bogen (Drielanden) (1)</text:p>
                  </table:table-cell>
                  <table:table-cell table:style-name="entry" table:number-rows-spanned="1" table:number-columns-spanned="1">
                    <text:p text:style-name="table_al">Triasplein 11</text:p>
                  </table:table-cell>
                  <table:table-cell table:style-name="entry" table:number-rows-spanned="1" table:number-columns-spanned="1">
                    <text:p text:style-name="table_al">
                      <text:a xlink:href="https://www.emojiall.com/nl/emoji/%E2%99%BF%EF%B8%8E" xlink:type="simple">♿︎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2">
                    <text:p text:style-name="table_al">Sporthal De Bogen (Drielanden) (2)</text:p>
                  </table:table-cell>
                  <table:table-cell table:style-name="entry" table:number-rows-spanned="1" table:number-columns-spanned="1">
                    <text:p text:style-name="table_al">Triasplein 11</text:p>
                  </table:table-cell>
                  <table:table-cell table:style-name="entry" table:number-rows-spanned="1" table:number-columns-spanned="1">
                    <text:p text:style-name="table_al">
                      <text:a xlink:href="https://www.emojiall.com/nl/emoji/%E2%99%BF%EF%B8%8E" xlink:type="simple">♿︎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2">
                    <text:p text:style-name="table_al">Sporthal De Bogen (Drielanden) (3)</text:p>
                  </table:table-cell>
                  <table:table-cell table:style-name="entry" table:number-rows-spanned="1" table:number-columns-spanned="1">
                    <text:p text:style-name="table_al">Triasplein 11 </text:p>
                  </table:table-cell>
                  <table:table-cell table:style-name="entry" table:number-rows-spanned="1" table:number-columns-spanned="1">
                    <text:p text:style-name="table_al">
                      <text:a xlink:href="https://www.emojiall.com/nl/emoji/%E2%99%BF%EF%B8%8E" xlink:type="simple">♿︎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2">
                    <text:p text:style-name="table_al">Kerkelijk Centrum 'De Regenboog' </text:p>
                  </table:table-cell>
                  <table:table-cell table:style-name="entry" table:number-rows-spanned="1" table:number-columns-spanned="1">
                    <text:p text:style-name="table_al">Biezenplein 1 </text:p>
                  </table:table-cell>
                  <table:table-cell table:style-name="entry" table:number-rows-spanned="1" table:number-columns-spanned="1">
                    <text:p text:style-name="table_al">
                      <text:a xlink:href="https://www.emojiall.com/nl/emoji/%E2%99%BF%EF%B8%8E" xlink:type="simple">♿︎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2">
                    <text:p text:style-name="table_al">Drive-in 'Stadsbedrijf' 🚗</text:p>
                  </table:table-cell>
                  <table:table-cell table:style-name="entry" table:number-rows-spanned="1" table:number-columns-spanned="1">
                    <text:p text:style-name="table_al">Graaf Ottolaan 11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2">
                    <text:p text:style-name="table_al">Wooncentrum 'Walstein'</text:p>
                  </table:table-cell>
                  <table:table-cell table:style-name="entry" table:number-rows-spanned="1" table:number-columns-spanned="1">
                    <text:p text:style-name="table_al">Hanekamp 16 </text:p>
                  </table:table-cell>
                  <table:table-cell table:style-name="entry" table:number-rows-spanned="1" table:number-columns-spanned="1">
                    <text:p text:style-name="table_al">
                      <text:a xlink:href="https://www.emojiall.com/nl/emoji/%E2%99%BF%EF%B8%8E" xlink:type="simple">♿︎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2">
                    <text:p text:style-name="table_al">Plantagekerk</text:p>
                  </table:table-cell>
                  <table:table-cell table:style-name="entry" table:number-rows-spanned="1" table:number-columns-spanned="1">
                    <text:p text:style-name="table_al">Stationslaan 136</text:p>
                  </table:table-cell>
                  <table:table-cell table:style-name="entry" table:number-rows-spanned="1" table:number-columns-spanned="1">
                    <text:p text:style-name="table_al">
                      <text:a xlink:href="https://www.emojiall.com/nl/emoji/%E2%99%BF%EF%B8%8E" xlink:type="simple">♿︎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 </text:p>
                  </table:table-cell>
                  <table:table-cell table:style-name="entry" table:number-rows-spanned="1" table:number-columns-spanned="2">
                    <text:p text:style-name="table_al">AZS ‘De Vlieger’</text:p>
                  </table:table-cell>
                  <table:table-cell table:style-name="entry" table:number-rows-spanned="1" table:number-columns-spanned="1">
                    <text:p text:style-name="table_al">Deventerweg 83</text:p>
                  </table:table-cell>
                  <table:table-cell table:style-name="entry" table:number-rows-spanned="1" table:number-columns-spanned="1">
                    <text:p text:style-name="table_al">
                      <text:a xlink:href="https://www.emojiall.com/nl/emoji/%E2%99%BF%EF%B8%8E" xlink:type="simple">♿︎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2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2">
                    <text:p text:style-name="table_al">Mobiel stembureau *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6:00 – 10: 00 uur</text:p>
                  </table:table-cell>
                  <table:table-cell table:style-name="entry" table:number-rows-spanned="1" table:number-columns-spanned="1">
                    <text:p text:style-name="table_al">Station</text:p>
                  </table:table-cell>
                  <table:table-cell table:style-name="entry" table:number-rows-spanned="1" table:number-columns-spanned="1">
                    <text:p text:style-name="table_al">Stationsplei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9.30 - 10.30 uur</text:p>
                  </table:table-cell>
                  <table:table-cell table:style-name="entry" table:number-rows-spanned="1" table:number-columns-spanned="1">
                    <text:p text:style-name="table_al">Weideheem</text:p>
                  </table:table-cell>
                  <table:table-cell table:style-name="entry" table:number-rows-spanned="1" table:number-columns-spanned="1">
                    <text:p text:style-name="table_al">Drift 2</text:p>
                  </table:table-cell>
                  <table:table-cell table:style-name="entry" table:number-rows-spanned="1" table:number-columns-spanned="1">
                    <text:p text:style-name="table_al">
                      <text:a xlink:href="https://www.emojiall.com/nl/emoji/%E2%99%BF%EF%B8%8E" xlink:type="simple">♿︎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1.15 - 12.00 uur</text:p>
                  </table:table-cell>
                  <table:table-cell table:style-name="entry" table:number-rows-spanned="1" table:number-columns-spanned="1">
                    <text:p text:style-name="table_al">De Zeven Akkers</text:p>
                  </table:table-cell>
                  <table:table-cell table:style-name="entry" table:number-rows-spanned="1" table:number-columns-spanned="1">
                    <text:p text:style-name="table_al">Guido Gezellelaan 1</text:p>
                  </table:table-cell>
                  <table:table-cell table:style-name="entry" table:number-rows-spanned="1" table:number-columns-spanned="1">
                    <text:p text:style-name="table_al">
                      <text:a xlink:href="https://www.emojiall.com/nl/emoji/%E2%99%BF%EF%B8%8E" xlink:type="simple">♿︎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2.30 - 13.15 uur</text:p>
                  </table:table-cell>
                  <table:table-cell table:style-name="entry" table:number-rows-spanned="1" table:number-columns-spanned="1">
                    <text:p text:style-name="table_al">De Aanleg </text:p>
                  </table:table-cell>
                  <table:table-cell table:style-name="entry" table:number-rows-spanned="1" table:number-columns-spanned="1">
                    <text:p text:style-name="table_al">Albert Verweyplein 30</text:p>
                  </table:table-cell>
                  <table:table-cell table:style-name="entry" table:number-rows-spanned="1" table:number-columns-spanned="1">
                    <text:p text:style-name="table_al">
                      <text:a xlink:href="https://www.emojiall.com/nl/emoji/%E2%99%BF%EF%B8%8E" xlink:type="simple">♿︎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4.15 - 15.15 uur</text:p>
                  </table:table-cell>
                  <table:table-cell table:style-name="entry" table:number-rows-spanned="1" table:number-columns-spanned="1">
                    <text:p text:style-name="table_al">Sonnevanck</text:p>
                  </table:table-cell>
                  <table:table-cell table:style-name="entry" table:number-rows-spanned="1" table:number-columns-spanned="1">
                    <text:p text:style-name="table_al">Sonnevancklaan 2</text:p>
                  </table:table-cell>
                  <table:table-cell table:style-name="entry" table:number-rows-spanned="1" table:number-columns-spanned="1">
                    <text:p text:style-name="table_al">
                      <text:a xlink:href="https://www.emojiall.com/nl/emoji/%E2%99%BF%EF%B8%8E" xlink:type="simple">♿︎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6.00 - 21.00 uur</text:p>
                  </table:table-cell>
                  <table:table-cell table:style-name="entry" table:number-rows-spanned="1" table:number-columns-spanned="1">
                    <text:p text:style-name="table_al">Station</text:p>
                  </table:table-cell>
                  <table:table-cell table:style-name="entry" table:number-rows-spanned="1" table:number-columns-spanned="1">
                    <text:p text:style-name="table_al">Stationsplei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</text:span>
                    </text:p>
                  </table:table-cell>
                </table:table-row>
              </table:table>
              <text:p text:style-name="table_bottom"/>
            </text:section>
            <text:p text:style-name="common-al">Vanaf 21:00 uur worden de stemmen op partijniveau geteld op de stembureaus.</text:p>
            <text:p text:style-name="common-al">* De stemmen van het mobiel stembureau worden geteld op het Stadsbedrijf, Graaf Ottolaan 11 in de Gelrezaal </text:p>
            <text:p text:style-name="common-al">Nadere inlichtingen worden verstrekt door team Verkiezingen via: </text:p>
            <text:p text:style-name="common-al">☎ 14 0341</text:p>
            <text:p text:style-name="last-al">✉ <text:span text:style-name="nadrukondlijn">verkiezingen@harderwijk.nl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arderwijk, 23 april 2023 </text:span></text:p>
          </text:section>
          <text:section text:name="ondertekening_id1-3-2-2-2">
            <text:p><text:span text:style-name="functie">J. Joon</text:span></text:p>
          </text:section>
          <text:section text:name="ondertekening_id1-3-2-2-3">
            <text:p><text:span text:style-name="functie">Burgemeester gemeente Harderwijk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343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3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3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Europees Parlementsverkiezing - 6 juni 2024</meta:user-defined>
    <meta:user-defined meta:name="DCTERMS.W3CDTF/DCTERMS.available">2024-04-23</meta:user-defined>
    <meta:user-defined meta:name="DCTERMS.W3CDTF/OVERHEIDop.jaargang">2024</meta:user-defined>
    <meta:user-defined meta:name="OVERHEIDop.publicationIssue">183434</meta:user-defined>
    <meta:user-defined meta:name="OVERHEIDop.GmbID/DC.identifier">gmb-2024-183434</meta:user-defined>
    <meta:user-defined meta:name="OVERHEIDop.versieInformatie"/>
  </office:meta>
</office:document-meta>
</file>