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2 woningen aan Cananefatenlaan in Den Hoorn </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Omgevingsvergunning verleend. De gemeente geeft hiermee toestemming voor het oprichten van 12 eengezinswoningen (Harnaschmolen fase II) op locatie Cananefatenlaan 3, 5, 7, 9, 11, 13, 15, 17, 19, 21, 23 en 25 in Den Hoorn. Het betreft de volgende activiteit(en):</text:p>
            <text:list text:style-name="id1-3-2-1-1-2">
              <text:list-item text:style-override="id1-3-2-1-1-2-1">
                <text:number>•</text:number>
                <text:p text:style-name="al">het bouwen van een bouwwerk</text:p>
              </text:list-item>
            </text:list>
            <text:p text:style-name="common-al">Dit besluit maakt deel uit van een project. De omgevingsvergunning voor het ruimtelijk mogelijk maken van 30 woningen (Woudselaan/Harnaschmolen fase 2) met nummer Z2022-00000027/D2023-00006838 is onlosmakelijk verbonden aan dit besluit. Het besluit is geregistreerd met documentnummer D2024-00002747 onder zaaknummer Z2023-00000387.</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Ter inzage</text:span>
          </text:p>
            <text:p text:style-name="common-al">U kunt de documenten met informatie over de omgevingsvergunning inzien. Het besluit en documenten kunt u downloaden. Deze kunt u vinden aan de linkerzijde, onder de kop "Bekijk documenten".</text:p>
            <text:p text:style-name="common-al">U kunt ook de documenten met informatie over de omgevingsvergunning in het gemeentehuis van Midden-Delfland bekijken.</text:p>
            <text:p text:style-name="common-al">
            <text:span text:style-name="nadrukvet">Bent u het niet eens met de vergunning? </text:span>
          </text:p>
            <text:p text:style-name="common-al">U kunt de Rechtbank Den Haag tot 6 juni 2024 laten weten dat u het niet eens bent met de vergunning. Dit heet in beroep gaan. U kunt in beroep gaan als de vergunning tegen uw belangen ingaat en u heeft gereageerd op het ontwerp van de vergunning. U moet voor het instellen van beroep een bedrag aan de rechtbank betalen, dit heet griffierecht.</text:p>
            <text:p text:style-name="common-al">Voor nadere informatie over het indienen van beroep, kijk op de website van de gemeente <text:a xlink:href="https://www.middendelfland.nl/beroepschrift" xlink:type="simple"><text:span text:style-name="nadrukondlijn">Externe link:Beroepschrift | Gemeente Midden-Delfland (middendelfland.nl)</text:span></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text:span text:style-name="nadrukondlijn">Externe link:Voorlopige voorziening aanvragen | Rechtspraak</text:span></text:a> van de rechtbank. Voor meer informatie kunt u de rechtbank bellen. Dit kan via het telefoonnummer 088 361 61 61. U moet voor het indienen van een verzoek om een voorlopige voorziening een bedrag aan de rechtbank betalen.</text:p>
            <text:p text:style-name="common-al">
            <text:span text:style-name="nadrukvet">Heeft u vragen over de vergunning?</text:span>
          </text:p>
            <text:p text:style-name="common-al">Hiervoor kunt u bellen met de gemeente. Dit kan via het telefoonnummer 015 - 380 41 11.</text:p>
            <text:p text:style-name="last-al">Bezoek voor de openingstijden en het adres van de gemeente Midden-Delfland de website <text:a xlink:href="https://www.middendelfland.nl/openingstijden-gemeentehuis" xlink:type="simple"><text:span text:style-name="nadrukondlijn">Externe link:https://www.middendelfland.nl/openingstijden-gemeentehui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342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2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2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12 woningen aan Cananefatenlaan in Den Hoorn</meta:user-defined>
    <meta:user-defined meta:name="OVERHEIDop.datumEindeReactietermijn">2024-06-05</meta:user-defined>
    <meta:user-defined meta:name="OVERHEIDop.TilID/OVERHEIDop.terinzageleggingOP">til-2024-12343</meta:user-defined>
    <meta:user-defined meta:name="DCTERMS.W3CDTF/DCTERMS.available">2024-04-25</meta:user-defined>
    <meta:user-defined meta:name="DCTERMS.W3CDTF/OVERHEIDop.jaargang">2024</meta:user-defined>
    <meta:user-defined meta:name="OVERHEIDop.publicationIssue">183421</meta:user-defined>
    <meta:user-defined meta:name="OVERHEIDop.GmbID/DC.identifier">gmb-2024-183421</meta:user-defined>
    <meta:user-defined meta:name="OVERHEIDop.versieInformatie"/>
  </office:meta>
</office:document-meta>
</file>