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ennenlaan 7, 1231A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pril 2024 een besluit genomen op de aanvraag omgevingsvergunning voor het plaatsen van een dakkapel op het voor en achterdakvlak van de woning op locatie Dennenlaan 7, 1231AW Loosdrecht met zaaknummer Z2024-00000210.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21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41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Beschikking op aanvraag op locatie Dennenlaan 7, 1231AW Loosdrecht. Startdatum:23 februari 2024 datum besluit: 22 april 2024</meta:user-defined>
    <dc:language>nl</dc:language>
    <meta:user-defined meta:name="OVERHEIDop.locatietype/OVERHEIDop.gebiedsmarkering">Vlak</meta:user-defined>
    <meta:user-defined meta:name="DC.title">Kennisgeving besluit op Omgevingsvergunning, Dennenlaan 7, 1231AW Loosdrecht</meta:user-defined>
    <meta:user-defined meta:name="DCTERMS.W3CDTF/DCTERMS.available">2024-04-25</meta:user-defined>
    <meta:user-defined meta:name="DCTERMS.W3CDTF/OVERHEIDop.jaargang">2024</meta:user-defined>
    <meta:user-defined meta:name="OVERHEIDop.publicationIssue">183417</meta:user-defined>
    <meta:user-defined meta:name="OVERHEIDop.GmbID/DC.identifier">gmb-2024-183417</meta:user-defined>
    <meta:user-defined meta:name="OVERHEIDop.versieInformatie"/>
  </office:meta>
</office:document-meta>
</file>