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anbrengen van verharding (3 jaar), Stoopweg, perceel B/5174 te Koudekerk aan den Rijn, V2023/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oopweg, perceel B/5174 te Koudekerk aan den Rijn</text:p>
            <text:p text:style-name="common-al"/>
            <text:p text:style-name="common-al">V2023/874</text:p>
            <text:p text:style-name="common-al">het tijdelijk aanbrengen van verharding (3 jaar)</text:p>
            <text:p text:style-name="common-al">Datum verleend: 11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4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Alphen aan den Rijn - verleende omgevingsvergunning: het tijdelijk aanbrengen van verharding (3 jaar), Stoopweg, perceel B/5174 te Koudekerk aan den Rijn, V2023/874</meta:user-defined>
    <meta:user-defined meta:name="DCTERMS.W3CDTF/DCTERMS.available">2024-04-25</meta:user-defined>
    <meta:user-defined meta:name="DCTERMS.W3CDTF/OVERHEIDop.jaargang">2024</meta:user-defined>
    <meta:user-defined meta:name="OVERHEIDop.publicationIssue">183405</meta:user-defined>
    <meta:user-defined meta:name="OVERHEIDop.GmbID/DC.identifier">gmb-2024-183405</meta:user-defined>
    <meta:user-defined meta:name="OVERHEIDop.versieInformatie"/>
  </office:meta>
</office:document-meta>
</file>