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Gasthuisstraat 4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last-al">Dokkum,  Gasthuisstraat 4, het realiseren van een woning en het veranderen van de gevelaanzichten (brief verlenging is verstuurd op 23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83403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40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40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20233727</meta:user-defined>
    <dc:language>nl</dc:language>
    <meta:user-defined meta:name="OVERHEIDop.locatietype/OVERHEIDop.gebiedsmarkering">Adres</meta:user-defined>
    <meta:user-defined meta:name="DC.title">Verlenging beslistermijn Gasthuisstraat 4 te Dokkum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3403</meta:user-defined>
    <meta:user-defined meta:name="OVERHEIDop.GmbID/DC.identifier">gmb-2024-183403</meta:user-defined>
    <meta:user-defined meta:name="OVERHEIDop.versieInformatie"/>
  </office:meta>
</office:document-meta>
</file>