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realiseren van een mantelzorgwoning, Anna Van Burenlaan 11 te Alphen aan den Rijn, V2023/95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nna Van Burenlaan 11 te Alphen aan den Rijn</text:p>
            <text:p text:style-name="common-al">2404 GA</text:p>
            <text:p text:style-name="common-al">V2023/959</text:p>
            <text:p text:style-name="common-al">het realiseren van een mantelzorgwoning</text:p>
            <text:p text:style-name="common-al">Datum verleend: 15 april 2024</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83399</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399</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399</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realiseren van een mantelzorgwoning, Anna Van Burenlaan 11 te Alphen aan den Rijn, V2023/959</meta:user-defined>
    <meta:user-defined meta:name="DCTERMS.W3CDTF/DCTERMS.available">2024-04-25</meta:user-defined>
    <meta:user-defined meta:name="DCTERMS.W3CDTF/OVERHEIDop.jaargang">2024</meta:user-defined>
    <meta:user-defined meta:name="OVERHEIDop.publicationIssue">183399</meta:user-defined>
    <meta:user-defined meta:name="OVERHEIDop.GmbID/DC.identifier">gmb-2024-183399</meta:user-defined>
    <meta:user-defined meta:name="OVERHEIDop.versieInformatie"/>
  </office:meta>
</office:document-meta>
</file>