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ongebouw met 43 woningen, Klompenmaker te Alphen aan den Rijn, V2023/9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lompenmaker te Alphen aan den Rijn</text:p>
            <text:p text:style-name="common-al"/>
            <text:p text:style-name="common-al">V2023/920</text:p>
            <text:p text:style-name="common-al">het bouwen van een woongebouw met 43 woningen</text:p>
            <text:p text:style-name="common-al">Datum verleend: 15 april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339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9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9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bouwen van een woongebouw met 43 woningen, Klompenmaker te Alphen aan den Rijn, V2023/920</meta:user-defined>
    <meta:user-defined meta:name="DCTERMS.W3CDTF/DCTERMS.available">2024-04-25</meta:user-defined>
    <meta:user-defined meta:name="DCTERMS.W3CDTF/OVERHEIDop.jaargang">2024</meta:user-defined>
    <meta:user-defined meta:name="OVERHEIDop.publicationIssue">183392</meta:user-defined>
    <meta:user-defined meta:name="OVERHEIDop.GmbID/DC.identifier">gmb-2024-183392</meta:user-defined>
    <meta:user-defined meta:name="OVERHEIDop.versieInformatie"/>
  </office:meta>
</office:document-meta>
</file>