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2300153, Katwijkerlaan t.h.v. 50a Pijnacker</text:p>
      <text:section text:name="zakelijke-mededeling_id1-3-2" text:style-name="zakelijke-mededeling">
        <text:section text:name="zakelijke-mededeling-tekst_id1-3-2-1" text:style-name="zakelijke-mededeling-tekst">
          <text:section text:name="tekst_id1-3-2-1-1" text:style-name="tekst">
            <text:p text:style-name="common-al">Voor: Bouwen 2 woningen en maken uitweg </text:p>
            <text:p text:style-name="common-al">DSO-Verzoeknummer: 2024042300153</text:p>
            <text:p text:style-name="common-al">Locatie: Katwijkerlaan t.h.v. 50a Pijnacker</text:p>
            <text:p text:style-name="common-al">Datum ontvangst: 23-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338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8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8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1506213</meta:user-defined>
    <meta:user-defined meta:name="DCTERMS.abstract">Bouwen 2 woningen en mak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42300153, Katwijkerlaan t.h.v. 50a Pijnacker</meta:user-defined>
    <meta:user-defined meta:name="DCTERMS.W3CDTF/DCTERMS.available">2024-04-25</meta:user-defined>
    <meta:user-defined meta:name="DCTERMS.W3CDTF/OVERHEIDop.jaargang">2024</meta:user-defined>
    <meta:user-defined meta:name="OVERHEIDop.publicationIssue">183385</meta:user-defined>
    <meta:user-defined meta:name="OVERHEIDop.GmbID/DC.identifier">gmb-2024-183385</meta:user-defined>
    <meta:user-defined meta:name="OVERHEIDop.versieInformatie"/>
  </office:meta>
</office:document-meta>
</file>