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aneren van asbest en beperkte sloopwerkzaamheden, Euvelgunnerweg 27, 9723 C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aneren van asbest en beperkte sloopwerkzaamheden aan Euvelgunnerweg 27  te Groningen  </text:span>
          </text:p>
            <text:p text:style-name="common-al">De gemeente Groningen heeft op 04-04-2024 een melding sloopwerkzaamheden ontvangen voor het saneren van asbest en beperkte sloopwerkzaamheden aan Euvelgunnerweg 27  te Groningen  , dossiernummer GRN-0000251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338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38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38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2517</meta:user-defined>
    <dc:language>nl</dc:language>
    <meta:user-defined meta:name="OVERHEIDop.locatietype/OVERHEIDop.gebiedsmarkering">Punt</meta:user-defined>
    <meta:user-defined meta:name="DC.title">Kennisgeving melding sloopwerkzaamheden, het saneren van asbest en beperkte sloopwerkzaamheden, Euvelgunnerweg 27, 9723 CV Groningen</meta:user-defined>
    <meta:user-defined meta:name="OVERHEIDop.datumEindeReactietermijn">2024-06-06</meta:user-defined>
    <meta:user-defined meta:name="OVERHEIDop.terinzageleggingBG">https://groningen.lokalebekendmakingen.nl/case/1:9822:6683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384</meta:user-defined>
    <meta:user-defined meta:name="OVERHEIDop.GmbID/DC.identifier">gmb-2024-183384</meta:user-defined>
    <meta:user-defined meta:name="OVERHEIDop.versieInformatie"/>
  </office:meta>
</office:document-meta>
</file>