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't Zusje Nijmegen - Lankforst 510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4-2024</text:p>
            <text:p text:style-name="common-al">
            <text:span text:style-name="nadrukvet">Omschrijving: </text:span>Wijziging leidinggevende alcoholvergunning (Lankforst 5101 6538 LG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41339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15-04-2024</text:p>
            <text:p text:style-name="common-al">
            <text:span text:style-name="nadrukvet">Definitieve beschikking verzonden: </text:span>23-04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4-06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april 2024 tot en met 04 jun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3381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381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381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't Zusje Nijmegen - Lankforst 5101 te Nijmegen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381</meta:user-defined>
    <meta:user-defined meta:name="OVERHEIDop.GmbID/DC.identifier">gmb-2024-183381</meta:user-defined>
    <meta:user-defined meta:name="OVERHEIDop.versieInformatie"/>
  </office:meta>
</office:document-meta>
</file>