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Nieuwe Deventerweg 4 8101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4-2024</text:p>
            <text:p text:style-name="common-al">
            <text:span text:style-name="nadrukvet">Locatie:</text:span> Nieuwe Deventerweg 4 8101PL Raalte</text:p>
            <text:p text:style-name="common-al">
            <text:span text:style-name="nadrukvet">Zaakomschrijving:</text:span> het mobiele breken van 4950 ton (asfalt)puin gedurende 4 dagen in de periode van 1 t/m 31 mei 2024</text:p>
            <text:p text:style-name="common-al">
            <text:span text:style-name="nadrukvet">Zaaknummer:</text:span> 0177ESUITE265682024</text:p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bouw- en sloopafval met een mobiele puinbreker. De werkzaamheden worden uitgevoerd in de periode van <text:span text:style-name="nadrukvet">[VUL DATUM]</text:span> tot en met <text:span text:style-name="nadrukvet">[VUL DATUM]</text:span> van <text:span text:style-name="nadrukvet">[VUL TIJDSTIP]</text:span> uur tot <text:span text:style-name="nadrukvet">[VUL TIJDSTIP]</text:span> uur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26568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65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3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265682024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DC.title">Ontvangen melding mobiel breken van bouw- en sloopafval, Nieuwe Deventerweg 4 8101PL Raalt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80</meta:user-defined>
    <meta:user-defined meta:name="OVERHEIDop.GmbID/DC.identifier">gmb-2024-183380</meta:user-defined>
    <meta:user-defined meta:name="OVERHEIDop.versieInformatie"/>
  </office:meta>
</office:document-meta>
</file>