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ede dakkapel op het voordakvlak van de geschakelde 2-onder-1 kap woning op de locatie Abeelstraat 61 Dordrecht     zaaknummer Z-23-4345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brede dakkapel op het voordakvlak van de geschakelde 2-onder-1 kap woning op de locatie Abeelstraat 6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rede dakkapel op het voordakvlak van de geschakelde 2-onder-1 kap woning op de locatie Abeelstraat 61 Dordrecht     zaaknummer Z-23-434510</meta:user-defined>
    <meta:user-defined meta:name="DCTERMS.W3CDTF/DCTERMS.available">2024-01-10</meta:user-defined>
    <meta:user-defined meta:name="DCTERMS.W3CDTF/OVERHEIDop.jaargang">2024</meta:user-defined>
    <meta:user-defined meta:name="OVERHEIDop.publicationIssue">18338</meta:user-defined>
    <meta:user-defined meta:name="OVERHEIDop.GmbID/DC.identifier">gmb-2024-18338</meta:user-defined>
    <meta:user-defined meta:name="OVERHEIDop.versieInformatie"/>
  </office:meta>
</office:document-meta>
</file>