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markt standplaatsvergunning de Kippenkoning op de weekmarkt op vrijdag in de Dorpsstraat in Castricum, verzenddatum 23 april 2024 (Z2024-00002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3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63</meta:user-defined>
    <meta:user-defined meta:name="DCTERMS.abstract">markt standplaatsvergunning de kippenkoning verkoop kip weekmarkt CastricumDorpsstraat, 1901EH Castricum, verzenddatum 23 april 2024 (Z2024-00002163)</meta:user-defined>
    <dc:language>nl</dc:language>
    <meta:user-defined meta:name="OVERHEIDop.locatietype/OVERHEIDop.gebiedsmarkering">Punt</meta:user-defined>
    <meta:user-defined meta:name="DC.title">Gemeente Castricum, verleende markt standplaatsvergunning de Kippenkoning op de weekmarkt op vrijdag in de Dorpsstraat in Castricum, verzenddatum 23 april 2024 (Z2024-00002163)</meta:user-defined>
    <meta:user-defined meta:name="DCTERMS.W3CDTF/DCTERMS.available">2024-04-25</meta:user-defined>
    <meta:user-defined meta:name="DCTERMS.W3CDTF/OVERHEIDop.jaargang">2024</meta:user-defined>
    <meta:user-defined meta:name="OVERHEIDop.publicationIssue">183377</meta:user-defined>
    <meta:user-defined meta:name="OVERHEIDop.GmbID/DC.identifier">gmb-2024-183377</meta:user-defined>
    <meta:user-defined meta:name="OVERHEIDop.versieInformatie"/>
  </office:meta>
</office:document-meta>
</file>