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rins Bernhardstraat 23 5721GA Asten,  [ATN01C04470]  Asten C 44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vangen van het dak, 16-04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337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36406</meta:user-defined>
    <meta:user-defined meta:name="DCTERMS.abstract">het vervangen van het dak</meta:user-defined>
    <dc:language>nl</dc:language>
    <meta:user-defined meta:name="OVERHEIDop.locatietype/OVERHEIDop.gebiedsmarkering">Punt</meta:user-defined>
    <meta:user-defined meta:name="DC.title">Gemeente Asten - aanvraag omgevingsvergunning, Prins Bernhardstraat 23 5721GA Asten,  [ATN01C04470]  Asten C 4470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76</meta:user-defined>
    <meta:user-defined meta:name="OVERHEIDop.GmbID/DC.identifier">gmb-2024-183376</meta:user-defined>
    <meta:user-defined meta:name="OVERHEIDop.versieInformatie"/>
  </office:meta>
</office:document-meta>
</file>