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loods aan de nabij Pascalstraat HZM00 E 2322 in Leeuwarden (OV-2024-0024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edrijfsloods aan de nabij Pascalstraat HZM00 E 2322 in Leeuwarden. Bij ons geregistreerd onder kenmerk: OV-2024-0024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4. De gemeente Leeuwarden neemt daarover waarschijnlijk voor 18-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76fc6177-479f-4cb5-bf5c-fb6d82cdb2b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37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7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419</meta:user-defined>
    <dc:language>nl</dc:language>
    <meta:user-defined meta:name="OVERHEIDop.locatietype/OVERHEIDop.gebiedsmarkering">Vlak</meta:user-defined>
    <meta:user-defined meta:name="DC.title">Aanvraag omgevingsvergunning voor het bouwen van een bedrijfsloods aan de nabij Pascalstraat HZM00 E 2322 in Leeuwarden (OV-2024-002419)</meta:user-defined>
    <meta:user-defined meta:name="DCTERMS.W3CDTF/DCTERMS.available">2024-04-25</meta:user-defined>
    <meta:user-defined meta:name="DCTERMS.W3CDTF/OVERHEIDop.jaargang">2024</meta:user-defined>
    <meta:user-defined meta:name="OVERHEIDop.publicationIssue">183375</meta:user-defined>
    <meta:user-defined meta:name="OVERHEIDop.GmbID/DC.identifier">gmb-2024-183375</meta:user-defined>
    <meta:user-defined meta:name="OVERHEIDop.versieInformatie"/>
  </office:meta>
</office:document-meta>
</file>