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kappen van 1 zwarte els, Marie de Roodelaan t.h.v. nr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rie de Roodelaan t.h.v. nr. 100</text:span>  (0153Z2024042300043): het kappen van 1 zwarte els (ingediend d.d. 2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3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300043</meta:user-defined>
    <dc:language>nl</dc:language>
    <meta:user-defined meta:name="OVERHEIDop.locatietype/OVERHEIDop.gebiedsmarkering">Vlak</meta:user-defined>
    <meta:user-defined meta:name="DC.title">Aanvraag voor het kappen van 1 zwarte els, Marie de Roodelaan t.h.v. nr. 100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372</meta:user-defined>
    <meta:user-defined meta:name="OVERHEIDop.GmbID/DC.identifier">gmb-2024-183372</meta:user-defined>
    <meta:user-defined meta:name="OVERHEIDop.versieInformatie"/>
  </office:meta>
</office:document-meta>
</file>