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maakt bekend dat het bij de aanstaande verkiezing van de leden van het Europees Parlement op donderdag 6 juni 2024 een kiezer is toegestaan bij volmacht te stemmen.</text:p>
            <text:p text:style-name="common-al">Daarbij gelden de volgende bepalingen:</text:p>
            <text:p text:style-name="common-al">A <text:span text:style-name="nadrukvet">MACHTIGING door schriftelijke aanvraag VOLMACHTBEWIJS</text:span>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maandag 3 juni 2024 door de kiezer worden ingediend bij de burgemeester van de gemeente, waar hij/zij op dinsdag 23 april 2024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dinsdag 23 april 2024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</table:table>
              <text:p text:style-name="table_bottom"/>
            </text:section>
            <text:p text:style-name="common-al">B <text:span text:style-name="nadrukvet">MACHTIGING door overdracht van de STEMPAS of KIEZERSPAS</text:span>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Team Verkiezingen</text:p>
            <text:p text:style-name="common-al">Koningin Julianalaan 3</text:p>
            <text:p text:style-name="common-al">2224 EW Katwijk</text:p>
            <text:p text:style-name="common-al">www.katwijk.nl/verkiezingen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Kat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insdag 16 april 2024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common-al">ir C.L. Viss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337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stemmen bij volma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70</meta:user-defined>
    <meta:user-defined meta:name="OVERHEIDop.GmbID/DC.identifier">gmb-2024-183370</meta:user-defined>
    <meta:user-defined meta:name="OVERHEIDop.versieInformatie"/>
  </office:meta>
</office:document-meta>
</file>