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062 Stationsstraat 24 te Tilburg, behouden van de gevel bedrijfsreclame / klok, verzonden 8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062 - B - Stations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3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062 Stationsstraat 24 te Tilburg, behouden van de gevel bedrijfsreclame / klok, verzonden 8 januari 2024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37</meta:user-defined>
    <meta:user-defined meta:name="OVERHEIDop.GmbID/DC.identifier">gmb-2024-18337</meta:user-defined>
    <meta:user-defined meta:name="OVERHEIDop.versieInformatie"/>
  </office:meta>
</office:document-meta>
</file>