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rcus Bolalou van 24 mei t/m 2 juni 2024 - Voer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Evenementenvergunning (grasveld bij het bloemenschild Noviomagu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79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3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3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rcus Bolalou van 24 mei t/m 2 juni 2024 - Voerweg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68</meta:user-defined>
    <meta:user-defined meta:name="OVERHEIDop.GmbID/DC.identifier">gmb-2024-183368</meta:user-defined>
    <meta:user-defined meta:name="OVERHEIDop.versieInformatie"/>
  </office:meta>
</office:document-meta>
</file>