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de raamindeling aan de voorzijde van de woning, Laan van Nuenhem 27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wijzigen van de raamindeling aan de voorzijde van de woning</text:p>
            <text:p text:style-name="common-al">Locatie: Laan van Nuenhem 27 Nuenen</text:p>
            <text:p text:style-name="common-al">Zaaknummer: 08202108048</text:p>
            <text:p text:style-name="common-al">Datum verleend: 23 april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336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6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6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108048</meta:user-defined>
    <meta:user-defined meta:name="DCTERMS.abstract">het wijzigen van de raamindeling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wijzigen van de raamindeling aan de voorzijde van de woning, Laan van Nuenhem 27 Nuenen:</meta:user-defined>
    <meta:user-defined meta:name="DCTERMS.W3CDTF/DCTERMS.available">2024-04-25</meta:user-defined>
    <meta:user-defined meta:name="DCTERMS.W3CDTF/OVERHEIDop.jaargang">2024</meta:user-defined>
    <meta:user-defined meta:name="OVERHEIDop.publicationIssue">183367</meta:user-defined>
    <meta:user-defined meta:name="OVERHEIDop.GmbID/DC.identifier">gmb-2024-183367</meta:user-defined>
    <meta:user-defined meta:name="OVERHEIDop.versieInformatie"/>
  </office:meta>
</office:document-meta>
</file>