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Muziektheatervoorstelling THE ODYSSEY, George Stephensonstraat 32 (zaaknummer 84792-2024)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Muziektheatervoorstelling THE ODYSSEY van <text:span text:style-name="nadrukvet">17 mei tot en met 26 mei 2024</text:span>, locatie <text:span text:style-name="nadrukvet">George Stephensonstraat 32 in Zwolle.</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last-al">Op de website <text:a xlink:href="http://www.zwolle.nl/evenementen" xlink:type="simple">www.zwolle.nl/evenementen</text:a> kunt u meer informatie vinden over evenementen in de gemeente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3363</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363</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363</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Muziektheatervoorstelling THE ODYSSEY, George Stephensonstraat 32 (zaaknummer 84792-2024)</meta:user-defined>
    <meta:user-defined meta:name="DCTERMS.W3CDTF/DCTERMS.available">2024-04-25</meta:user-defined>
    <meta:user-defined meta:name="DCTERMS.W3CDTF/OVERHEIDop.jaargang">2024</meta:user-defined>
    <meta:user-defined meta:name="OVERHEIDop.publicationIssue">183363</meta:user-defined>
    <meta:user-defined meta:name="OVERHEIDop.GmbID/DC.identifier">gmb-2024-183363</meta:user-defined>
    <meta:user-defined meta:name="OVERHEIDop.versieInformatie"/>
  </office:meta>
</office:document-meta>
</file>