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lledig, het mobiel breken, Boshoven 37, 5131 XA Alphen, Verzoeklocatie 202404090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brandveilig gebruik voor het mobiel breken op het adres Boshoven 37, 5131 XA Alphen, volledig is (10774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36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74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volledig, het mobiel breken, Boshoven 37, 5131 XA Alphen, Verzoeklocatie 2024040901540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62</meta:user-defined>
    <meta:user-defined meta:name="OVERHEIDop.GmbID/DC.identifier">gmb-2024-183362</meta:user-defined>
    <meta:user-defined meta:name="OVERHEIDop.versieInformatie"/>
  </office:meta>
</office:document-meta>
</file>