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minicamping), Diepenheimseweg 21, 7161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4 is een aanvraag ontvangen voor het afwijken van regels in het omgevingsplan (realiseren minicamping) op locatie Diepenheimseweg 21, 7161MH Neede. De aanvraag is geregistreerd onder zaaknummerZ2024-0000050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3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3</meta:user-defined>
    <meta:user-defined meta:name="DCTERMS.abstract">Betreft: Aanvraag op locatie Diepenheimseweg 21, 7161MH Neede</meta:user-defined>
    <dc:language>nl</dc:language>
    <meta:user-defined meta:name="OVERHEIDop.locatietype/OVERHEIDop.gebiedsmarkering">Vlak</meta:user-defined>
    <meta:user-defined meta:name="DC.title">Aanvraag vergunning voor afwijken van regels in het omgevingsplan (realiseren minicamping), Diepenheimseweg 21, 7161MH Nee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61</meta:user-defined>
    <meta:user-defined meta:name="OVERHEIDop.GmbID/DC.identifier">gmb-2024-183361</meta:user-defined>
    <meta:user-defined meta:name="OVERHEIDop.versieInformatie"/>
  </office:meta>
</office:document-meta>
</file>