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Vlasakker 38 en 40 8141J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Vlasakker 38 en 40 8141JB Heino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27428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74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74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335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428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dakkapel, Vlasakker 38 en 40 8141JB Hein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56</meta:user-defined>
    <meta:user-defined meta:name="OVERHEIDop.GmbID/DC.identifier">gmb-2024-183356</meta:user-defined>
    <meta:user-defined meta:name="OVERHEIDop.versieInformatie"/>
  </office:meta>
</office:document-meta>
</file>