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zonnepanelen op het hellende dak  Westhaven 38, 2801PL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4 heeft de Omgevingsdienst Midden-Holland (ODMH) namens gemeente Gouda besloten om de beslistermijn van de aanvraag met kenmerk 2023-00016995 voor het plaatsen van zonnepanelen op het hellende dak  op de locatie Westhaven 38, 2801PL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335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5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5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6995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plaatsen van zonnepanelen op het hellende dak  Westhaven 38, 2801PL Gouda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355</meta:user-defined>
    <meta:user-defined meta:name="OVERHEIDop.GmbID/DC.identifier">gmb-2024-183355</meta:user-defined>
    <meta:user-defined meta:name="OVERHEIDop.versieInformatie"/>
  </office:meta>
</office:document-meta>
</file>