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Asten N 2517 , [ATN01N02517]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 , 16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33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35939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Gemeente Asten - aanvraag omgevingsvergunning Asten N 2517 , [ATN01N02517] Loverbosch Fase 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53</meta:user-defined>
    <meta:user-defined meta:name="OVERHEIDop.GmbID/DC.identifier">gmb-2024-183353</meta:user-defined>
    <meta:user-defined meta:name="OVERHEIDop.versieInformatie"/>
  </office:meta>
</office:document-meta>
</file>