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amaribostraat 101 1058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 inclusief bijbehorende constructieve wijzigingen en enkele kleine indelingswijzingen Paramaribostraat 101</text:p>
            <text:p text:style-name="common-al">Besluit verzonden op: 23-04-2024</text:p>
            <text:p text:style-name="common-al">Zaakadres: Paramaribostraat 101 1058VJ Amsterdam</text:p>
            <text:p text:style-name="common-al">Zaaknummer: Z2024-001962</text:p>
            <text:p text:style-name="common-al">DSO-nummer: 20240205006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2</meta:user-defined>
    <meta:user-defined meta:name="DCTERMS.abstract">Plaatsen van een aanbouw inclusief bijbehorende constructieve wijzigingen en enkele kleine indelingswijzingen Paramaribostraat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aramaribostraat 101 1058VJ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49</meta:user-defined>
    <meta:user-defined meta:name="OVERHEIDop.GmbID/DC.identifier">gmb-2024-183349</meta:user-defined>
    <meta:user-defined meta:name="OVERHEIDop.versieInformatie"/>
  </office:meta>
</office:document-meta>
</file>