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met schepijs 19 juli 2024 - St. Annastraat 2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Vergunning langs de 4-daagse route (St. Annastraat 290 6525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80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1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3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met schepijs 19 juli 2024 - St. Annastraat 290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48</meta:user-defined>
    <meta:user-defined meta:name="OVERHEIDop.GmbID/DC.identifier">gmb-2024-183348</meta:user-defined>
    <meta:user-defined meta:name="OVERHEIDop.versieInformatie"/>
  </office:meta>
</office:document-meta>
</file>