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verleende ontheffing zwak-alcoholhoudende dranken tijdens Koningsdag in Lopik, Z.017878</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27 april 2024 van 8:30 tot 18:30 uur tijdens bovengenoemd evenement, op het perceel Koning Willem-Alexanderplein in Lopik. De ontheffing is op 12 april 2024 aan de vergunninghouder gezonden en geregistreerd onder zaaknummer Z.017878.</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common-al">Nadere informatie over verleende APV-vergunningen en/of ontheffingen kunt u verkrijgen bij de heer T. Slingerland. E-mailadres: <text:a xlink:href="mailto:daisy.kusi@lopik.nl" xlink:type="simple">tijmen.slingerland@lopik.nl</text:a> of telefoonnummer: 0348-5599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334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4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4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017878</meta:user-defined>
    <dc:language>nl</dc:language>
    <meta:user-defined meta:name="OVERHEIDop.locatietype/OVERHEIDop.gebiedsmarkering">Weg</meta:user-defined>
    <meta:user-defined meta:name="DC.title">Gemeente Lopik, verleende ontheffing zwak-alcoholhoudende dranken tijdens Koningsdag in Lopik, Z.017878</meta:user-defined>
    <meta:user-defined meta:name="DCTERMS.W3CDTF/DCTERMS.available">2024-04-25</meta:user-defined>
    <meta:user-defined meta:name="DCTERMS.W3CDTF/OVERHEIDop.jaargang">2024</meta:user-defined>
    <meta:user-defined meta:name="OVERHEIDop.publicationIssue">183346</meta:user-defined>
    <meta:user-defined meta:name="OVERHEIDop.GmbID/DC.identifier">gmb-2024-183346</meta:user-defined>
    <meta:user-defined meta:name="OVERHEIDop.versieInformatie"/>
  </office:meta>
</office:document-meta>
</file>