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erder verleende vergunning voor de hoogte van de dakopbouw (V2022/836), Hooftstraat 154 te Alphen aan den Rijn, V2023/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54 te Alphen aan den Rijn</text:p>
            <text:p text:style-name="common-al">2406 GN</text:p>
            <text:p text:style-name="common-al">V2023/944</text:p>
            <text:p text:style-name="common-al">het wijzigen van de eerder verleende vergunning voor de hoogte van de dakopbouw (v2022/836)</text:p>
            <text:p text:style-name="common-al">Datum verleend: 16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eerder verleende vergunning voor de hoogte van de dakopbouw (V2022/836), Hooftstraat 154 te Alphen aan den Rijn, V2023/944</meta:user-defined>
    <meta:user-defined meta:name="DCTERMS.W3CDTF/DCTERMS.available">2024-04-25</meta:user-defined>
    <meta:user-defined meta:name="DCTERMS.W3CDTF/OVERHEIDop.jaargang">2024</meta:user-defined>
    <meta:user-defined meta:name="OVERHEIDop.publicationIssue">183342</meta:user-defined>
    <meta:user-defined meta:name="OVERHEIDop.GmbID/DC.identifier">gmb-2024-183342</meta:user-defined>
    <meta:user-defined meta:name="OVERHEIDop.versieInformatie"/>
  </office:meta>
</office:document-meta>
</file>