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schuur door een nieuwe schuur, Hoogewaard 2 te Koudekerk aan den Rijn 2396 AA, V2023/9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 te Koudekerk aan den RijnMDU_PLAATSELIJK_BEKEND=Hoogewaard 2 te Koudekerk aan den RijnMDU_TYPE_LOKATIE=AdresMDU_OAANV_LOKATIE=Hoogewaard 2 te Koudekerk aan den RijnMDU_POSTCODE=2396 AA</text:p>
            <text:p text:style-name="common-al">@MDU_POSTCODE@</text:p>
            <text:p text:style-name="common-al">V2023/916</text:p>
            <text:p text:style-name="common-al">het vervangen van de bestaande schuur door een nieuwe schuur</text:p>
            <text:p text:style-name="common-al">Datum verleend: 17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schuur door een nieuwe schuur, Hoogewaard 2 te Koudekerk aan den Rijn 2396 AA, V2023/916</meta:user-defined>
    <meta:user-defined meta:name="DCTERMS.W3CDTF/DCTERMS.available">2024-04-25</meta:user-defined>
    <meta:user-defined meta:name="DCTERMS.W3CDTF/OVERHEIDop.jaargang">2024</meta:user-defined>
    <meta:user-defined meta:name="OVERHEIDop.publicationIssue">183340</meta:user-defined>
    <meta:user-defined meta:name="OVERHEIDop.GmbID/DC.identifier">gmb-2024-183340</meta:user-defined>
    <meta:user-defined meta:name="OVERHEIDop.versieInformatie"/>
  </office:meta>
</office:document-meta>
</file>