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kapconstructie, Hoogewaard 2 te Koudekerk aan den Rijn, 2396 AA, V2023/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 te Koudekerk aan den Rijn</text:p>
            <text:p text:style-name="common-al">2396 AA</text:p>
            <text:p text:style-name="common-al">V2023/915</text:p>
            <text:p text:style-name="common-al">het verhogen van de kapconstructie</text:p>
            <text:p text:style-name="common-al">Datum verleend: 17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hogen van de kapconstructie, Hoogewaard 2 te Koudekerk aan den Rijn, 2396 AA, V2023/915</meta:user-defined>
    <meta:user-defined meta:name="DCTERMS.W3CDTF/DCTERMS.available">2024-05-01</meta:user-defined>
    <meta:user-defined meta:name="DCTERMS.W3CDTF/OVERHEIDop.jaargang">2024</meta:user-defined>
    <meta:user-defined meta:name="OVERHEIDop.publicationIssue">183335</meta:user-defined>
    <meta:user-defined meta:name="OVERHEIDop.GmbID/DC.identifier">gmb-2024-183335</meta:user-defined>
    <meta:user-defined meta:name="OVERHEIDop.versieInformatie"/>
  </office:meta>
</office:document-meta>
</file>