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erker aan de achtergevel, Oudshoornseweg 114 te Alphen aan den Rijn, V2023/9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udshoornseweg 114 te Alphen aan den Rijn</text:p>
            <text:p text:style-name="common-al">2401 LC</text:p>
            <text:p text:style-name="common-al">V2023/926</text:p>
            <text:p text:style-name="common-al">het realiseren van een erker aan de achtergevel</text:p>
            <text:p text:style-name="common-al">Datum verleend: 18 april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333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3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3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erker aan de achtergevel, Oudshoornseweg 114 te Alphen aan den Rijn, V2023/926</meta:user-defined>
    <meta:user-defined meta:name="DCTERMS.W3CDTF/DCTERMS.available">2024-05-01</meta:user-defined>
    <meta:user-defined meta:name="DCTERMS.W3CDTF/OVERHEIDop.jaargang">2024</meta:user-defined>
    <meta:user-defined meta:name="OVERHEIDop.publicationIssue">183330</meta:user-defined>
    <meta:user-defined meta:name="OVERHEIDop.GmbID/DC.identifier">gmb-2024-183330</meta:user-defined>
    <meta:user-defined meta:name="OVERHEIDop.versieInformatie"/>
  </office:meta>
</office:document-meta>
</file>