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Maestro Nieuwendijk 2.0 in Nieuwend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Nieuwendijk: Maestro Nieuwendijk 2.0 (2024-009282)</text:span>
          </text:p>
            <text:p text:style-name="common-al"/>
            <text:p text:style-name="common-al">Fanfarecorps “Overwinning Na Strijd” organiseert op zaterdag 25 mei 2024 de Maestro Nieuwendijk 2.0 in de sporthal Iris aan de Singel 16a in Nieuwendijk. Vijf bekende lokale gezichten zullen met hun dirigeerstok het Maestro-orkest O.N.S. heelhuids door verschillende muziekstukken moeten loodsen. Van klassiek tot rock. De avond start om 19.30 uur. Voor meer info zie de website <text:a xlink:href="http://www.fanfare-ons.nl" xlink:type="simple">www.fanfare-ons.nl</text:a>.</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332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2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2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Maestro Nieuwendijk 2.0 in Nieuwendijk</meta:user-defined>
    <meta:user-defined meta:name="DCTERMS.W3CDTF/DCTERMS.available">2024-04-25</meta:user-defined>
    <meta:user-defined meta:name="DCTERMS.W3CDTF/OVERHEIDop.jaargang">2024</meta:user-defined>
    <meta:user-defined meta:name="OVERHEIDop.publicationIssue">183327</meta:user-defined>
    <meta:user-defined meta:name="OVERHEIDop.GmbID/DC.identifier">gmb-2024-183327</meta:user-defined>
    <meta:user-defined meta:name="OVERHEIDop.versieInformatie"/>
  </office:meta>
</office:document-meta>
</file>