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ouwen van de bestaande pastorie tot 9 woningen, Rijndijk 108 te Hazerswoude-Rijndijk, V2023/7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dijk 108 te Hazerswoude-Rijndijk</text:p>
            <text:p text:style-name="common-al">2394 AJ</text:p>
            <text:p text:style-name="common-al">V2023/761</text:p>
            <text:p text:style-name="common-al">het verbouwen van de bestaande pastorie tot 9 woningen</text:p>
            <text:p text:style-name="common-al">Datum verleend: 19 april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332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2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2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bouwen van de bestaande pastorie tot 9 woningen, Rijndijk 108 te Hazerswoude-Rijndijk, V2023/761</meta:user-defined>
    <meta:user-defined meta:name="DCTERMS.W3CDTF/DCTERMS.available">2024-05-01</meta:user-defined>
    <meta:user-defined meta:name="DCTERMS.W3CDTF/OVERHEIDop.jaargang">2024</meta:user-defined>
    <meta:user-defined meta:name="OVERHEIDop.publicationIssue">183326</meta:user-defined>
    <meta:user-defined meta:name="OVERHEIDop.GmbID/DC.identifier">gmb-2024-183326</meta:user-defined>
    <meta:user-defined meta:name="OVERHEIDop.versieInformatie"/>
  </office:meta>
</office:document-meta>
</file>