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Pijlkruid 45 te Alphen aan den Rijn, V2023/9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ijlkruid 45 te Alphen aan den Rijn</text:p>
            <text:p text:style-name="common-al">2408 LJ</text:p>
            <text:p text:style-name="common-al">V2023/975</text:p>
            <text:p text:style-name="common-al">het realiseren van een dakopbouw</text:p>
            <text:p text:style-name="common-al">Datum verleend: 23 april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32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Pijlkruid 45 te Alphen aan den Rijn, V2023/975</meta:user-defined>
    <meta:user-defined meta:name="DCTERMS.W3CDTF/DCTERMS.available">2024-05-01</meta:user-defined>
    <meta:user-defined meta:name="DCTERMS.W3CDTF/OVERHEIDop.jaargang">2024</meta:user-defined>
    <meta:user-defined meta:name="OVERHEIDop.publicationIssue">183324</meta:user-defined>
    <meta:user-defined meta:name="OVERHEIDop.GmbID/DC.identifier">gmb-2024-183324</meta:user-defined>
    <meta:user-defined meta:name="OVERHEIDop.versieInformatie"/>
  </office:meta>
</office:document-meta>
</file>