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anderen van de woning van kamerverhuur naar vier onvrije woningen aan Frederik Hendrikstraat 21, 2628S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derik Hendrikstraat 21, 2628SX Delft | het intern veranderen van de woning van kamerverhuur naar vier onvrije woningen | 22-04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332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2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2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35</meta:user-defined>
    <meta:user-defined meta:name="DCTERMS.abstract">Frederik Hendrikstraat 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intern veranderen van de woning van kamerverhuur naar vier onvrije woningen aan Frederik Hendrikstraat 21, 2628SX Delf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323</meta:user-defined>
    <meta:user-defined meta:name="OVERHEIDop.GmbID/DC.identifier">gmb-2024-183323</meta:user-defined>
    <meta:user-defined meta:name="OVERHEIDop.versieInformatie"/>
  </office:meta>
</office:document-meta>
</file>