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de bedrijfswoning en in samenhang hiermee het ingrijpend wijzigen van het Rijksmonument op het perceel Lopikerweg west 88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 </text:span>
          </text:p>
            <text:p text:style-name="common-al">Het realiseren van een tweede bedrijfswoning en in samenhang hiermee het ingrijpend wijzigen van het Rijksmonument op het perceel Lopikerweg west 88 in Lopik, Z.015893/8242485.</text:p>
            <text:p text:style-name="common-al">Burgemeester en wethouders van de gemeente Lopik maken ingevolge paragraaf 3.3 van de Wet algemene bepalingen omgevingsrecht (Wabo) en afdeling 3.4 van de Algemene wet bestuursrecht (Awb) bekend dat zij een omgevingsvergunning hebben verleend voor het realiseren van een tweede bedrijfswoning en in samenhang hiermee het ingrijpend wijzigen van het Rijksmonument op het perceel Lopikerweg west 88 in Lopik, kadastraal bekend als gemeente Lopik, sectie G, nummer 92. De aanvraag is geregistreerd onder zaaknummer Z.015893/8242485</text:p>
            <text:p text:style-name="common-al">De omgevingsvergunning is verleend op 16 april 2024 en voorziet in het afwijken van het bestemmingsplan met een goede ruimtelijke onderbouwing op grond van artikel 2.12, eerste lid, onder a, onder 3, van de Wabo, waarbij de uniforme openbare voorbereidingsprocedure is gevolgd.</text:p>
            <text:p text:style-name="common-al">
            <text:span text:style-name="nadrukvet">Ter inzage</text:span>
          </text:p>
            <text:p text:style-name="common-al">De publicatie van de verleende omgevingsvergunning en de bijbehorende stukken geschiedt op 25 april 2024, voorafgaand aan de terinzagelegging. De stukken liggen vanaf <text:span text:style-name="nadrukvet">25 april 2024 tot en met 6 juni 2024</text:span> voor een ieder ter inzage op werkdagen van 09:00 uur tot 12:30 uur bij het team Fysieke Leefomgeving. Ook buiten deze openingstijden kan de aanvraag worden ingezien. Hiervoor dient u een afspraak te maken. </text:p>
            <text:p text:style-name="common-al">Tevens worden de stukken digitaal ter inzage gelegd; de documenten zijn vindbaar en  beschikbaar in het digitale Gemeenteblad via www.officielebekendmakingen.nl, aan de linkerzijde, onder de kop "Bekijk documenten". </text:p>
            <text:p text:style-name="common-al">
            <text:span text:style-name="nadrukvet">Zienswijzen</text:span>
          </text:p>
            <text:p text:style-name="last-al">Gedurende de beroepstermijn, op grond van artikel 6:8, vierde lid, van de Awb gelezen in samenhang met artikel 3:44 en 3:12, eerste lid, van de Awb, van<text:span text:style-name="nadrukvet"> 26 april 2024 tot en met 6 juni 2024</text:span> kunnen belanghebbenden schriftelijk beroep aantekenen en een voorlopige voorziening aanvragen bij de Rechtbank Midden-Nederland, Vrouwe Justitiaplein 1, 3511 EX Utrecht, Postbus 16005, 3500 DA Utrecht. Voor meer informatie kunt u tijdens kantooruren, contact opnemen met de afdeling Fysieke Leefomgeving,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332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2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5893/8242485</meta:user-defined>
    <dc:language>nl</dc:language>
    <meta:user-defined meta:name="OVERHEIDop.locatietype/OVERHEIDop.gebiedsmarkering">Adres</meta:user-defined>
    <meta:user-defined meta:name="DC.title">Toestemming voor het realiseren van een tweede bedrijfswoning en in samenhang hiermee het ingrijpend wijzigen van het Rijksmonument op het perceel Lopikerweg west 88 in Lopik</meta:user-defined>
    <meta:user-defined meta:name="OVERHEIDop.datumEindeReactietermijn">2024-06-06</meta:user-defined>
    <meta:user-defined meta:name="OVERHEIDop.TilID/OVERHEIDop.terinzageleggingOP">til-2024-12326</meta:user-defined>
    <meta:user-defined meta:name="DCTERMS.W3CDTF/DCTERMS.available">2024-04-25</meta:user-defined>
    <meta:user-defined meta:name="DCTERMS.W3CDTF/OVERHEIDop.jaargang">2024</meta:user-defined>
    <meta:user-defined meta:name="OVERHEIDop.publicationIssue">183322</meta:user-defined>
    <meta:user-defined meta:name="OVERHEIDop.GmbID/DC.identifier">gmb-2024-183322</meta:user-defined>
    <meta:user-defined meta:name="OVERHEIDop.versieInformatie"/>
  </office:meta>
</office:document-meta>
</file>