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remaatweg 34 in Voorthuizen, veranderen van restaurant naar fitnes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19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arremaatweg 34 in Voorthuizen, veranderen van restaurant naar fitnessruim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32</meta:user-defined>
    <meta:user-defined meta:name="OVERHEIDop.GmbID/DC.identifier">gmb-2024-18332</meta:user-defined>
    <meta:user-defined meta:name="OVERHEIDop.versieInformatie"/>
  </office:meta>
</office:document-meta>
</file>