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oormalig Jonkerbosple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valuatieverslagen ontvangen van een bodemsanering aan het Jonkerbosplein in Nijmegen. Daarbij is over ongeveer 100 m bovenop de verontreinigde grond een leeflaag met een breedte van ongeveer 15 m en een dikte van 1 tot 1,5 m in de vorm van een “J“ aangebracht. Daarvoor is schone grond gebruikt. </text:p>
            <text:p text:style-name="common-al">Op de eerdere bekendmaking zijn geen reacties binnengekomen.</text:p>
            <text:p text:style-name="common-al">Het college concludeert dat de sanering is uitgevoerd zoals dat in de Regeling uniforme saneringen is beschreven. Het college heeft ingestemd met het evaluatieverslag.</text:p>
            <text:p text:style-name="common-al">Inzage</text:p>
            <text:p text:style-name="common-al">U kunt het besluit en de erbij horende stukken inzien via onderstaande snelkoppelingen vanaf 26 april 2024. Ze kunnen ook digitaal worden ingezien bij de gemeentelijke informatiebalie in de Stadswinkel, Mariënburg 30 in Nijmegen. Er is een bezwarentermijn van 6 weken vanaf 26 april 2024.</text:p>
            <text:p text:style-name="common-al">Bezwaar</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text:a xlink:href="https://eur06.safelinks.protection.outlook.com/?url=http%3A%2F%2Fwww.nijmegen.nl%2F&amp;data=05%7C02%7Cm1.van.boxtel%40nijmegen.nl%7Ce4b195b8022e483d95e908dc6384a60b%7C50a8fda284a94063b1b2db6af68e04ae%7C0%7C0%7C638494668571776908%7CUnknown%7CTWFpbGZsb3d8eyJWIjoiMC4wLjAwMDAiLCJQIjoiV2luMzIiLCJBTiI6Ik1haWwiLCJXVCI6Mn0%3D%7C0%7C%7C%7C&amp;sdata=WWgpqqoW5GaXRC9hcd2pXWLCKtdMSM7hQ38mvB7bWS8%3D&amp;reserved=0"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vragen en aanvullende informatie kunt u contact opnemen met de heer S. Broekman, telefoonnummer: 024- 329 2434. U kunt ook een e-mail sturen naar <text:a xlink:href="mailto:s.broekman@nijmegen.nl" xlink:type="simple">s.broekman@nijmegen.nl</text:a>.</text:p>
            <text:p text:style-name="common-al">Snelkoppelingen naar de besluiten en de onderliggende de stukken:</text:p>
            <text:p text:style-name="common-al">- Formulier BUS evaluatie sanering: <text:a xlink:href="https://eur06.safelinks.protection.outlook.com/?url=https%3A%2F%2Fwww.odregionijmegen.nl%2Fvergunningenpagina%2Fdownload%2FD240239477&amp;data=05%7C02%7Cm1.van.boxtel%40nijmegen.nl%7Ce4b195b8022e483d95e908dc6384a60b%7C50a8fda284a94063b1b2db6af68e04ae%7C0%7C0%7C638494668571790190%7CUnknown%7CTWFpbGZsb3d8eyJWIjoiMC4wLjAwMDAiLCJQIjoiV2luMzIiLCJBTiI6Ik1haWwiLCJXVCI6Mn0%3D%7C0%7C%7C%7C&amp;sdata=enVRaqNMhUj8lf1O0%2BdFKw0XlLde533SHdYh%2BAo94y8%3D&amp;reserved=0" xlink:type="simple">https://www.odregionijmegen.nl/vergunningenpagina/download/D240239477</text:a></text:p>
            <text:p text:style-name="last-al">- Besluiten instemming evaluatieverslag bodemsanering: <text:a xlink:href="https://eur06.safelinks.protection.outlook.com/?url=https%3A%2F%2Fwww.odregionijmegen.nl%2Fvergunningenpagina%2Fdownload%2FD240265142&amp;data=05%7C02%7Cm1.van.boxtel%40nijmegen.nl%7Ce4b195b8022e483d95e908dc6384a60b%7C50a8fda284a94063b1b2db6af68e04ae%7C0%7C0%7C638494668571798174%7CUnknown%7CTWFpbGZsb3d8eyJWIjoiMC4wLjAwMDAiLCJQIjoiV2luMzIiLCJBTiI6Ik1haWwiLCJXVCI6Mn0%3D%7C0%7C%7C%7C&amp;sdata=OTKsxEJwU21dSYF6msv1A9LGPmbTNZ2HgKWHSOJPSI4%3D&amp;reserved=0" xlink:type="simple">https://www.odregionijmegen.nl/vergunningenpagina/download/D24026514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3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sluit Wet bodembescherming voormalig Jonkerbosplein, Nijmegen</meta:user-defined>
    <meta:user-defined meta:name="DCTERMS.W3CDTF/DCTERMS.available">2024-04-26</meta:user-defined>
    <meta:user-defined meta:name="DCTERMS.W3CDTF/OVERHEIDop.jaargang">2024</meta:user-defined>
    <meta:user-defined meta:name="OVERHEIDop.publicationIssue">183315</meta:user-defined>
    <meta:user-defined meta:name="OVERHEIDop.GmbID/DC.identifier">gmb-2024-183315</meta:user-defined>
    <meta:user-defined meta:name="OVERHEIDop.versieInformatie"/>
  </office:meta>
</office:document-meta>
</file>