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dakopbouw met dakterras en het veranderen van een dakkapel aan de achterzijde van de woning, Langlaar 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ealiseren van een dakopbouw met dakterras en het veranderen van een dakkapel aan de achterzijde van de woning</text:p>
            <text:p text:style-name="common-al">Locatie: Langlaar 8 Nuenen</text:p>
            <text:p text:style-name="common-al">Zaaknummer: 08202096723</text:p>
            <text:p text:style-name="common-al">Datum verleend: 23 april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331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1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1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096723</meta:user-defined>
    <meta:user-defined meta:name="DCTERMS.abstract">het realiseren van een dakopbouw met dakterras en het verander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dakopbouw met dakterras en het veranderen van een dakkapel aan de achterzijde van de woning, Langlaar 8 Nuenen:</meta:user-defined>
    <meta:user-defined meta:name="DCTERMS.W3CDTF/DCTERMS.available">2024-04-25</meta:user-defined>
    <meta:user-defined meta:name="DCTERMS.W3CDTF/OVERHEIDop.jaargang">2024</meta:user-defined>
    <meta:user-defined meta:name="OVERHEIDop.publicationIssue">183312</meta:user-defined>
    <meta:user-defined meta:name="OVERHEIDop.GmbID/DC.identifier">gmb-2024-183312</meta:user-defined>
    <meta:user-defined meta:name="OVERHEIDop.versieInformatie"/>
  </office:meta>
</office:document-meta>
</file>