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ravenlandweg 35 7675 TB Bruinehaar  aanwerken van bestaande terreinverharding (ontvangen 23-04-2024, zaaknummer TR-Z2024-00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ravenlandweg 35 7675TB Bruinehaar, </text:p>
            <text:p text:style-name="common-al">
            <text:span text:style-name="nadrukvet">Project:</text:span> aanwerken van bestaande terreinverharding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3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732</meta:user-defined>
    <meta:user-defined meta:name="DCTERMS.abstract">  aanwerken van bestaande terreinverhar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ravenlandweg 35 7675 TB Bruinehaar  aanwerken van bestaande terreinverharding (ontvangen 23-04-2024, zaaknummer TR-Z2024-000732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307</meta:user-defined>
    <meta:user-defined meta:name="OVERHEIDop.GmbID/DC.identifier">gmb-2024-183307</meta:user-defined>
    <meta:user-defined meta:name="OVERHEIDop.versieInformatie"/>
  </office:meta>
</office:document-meta>
</file>