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vervangen van bestaande kioskdaken en het uitbreiden van de terrasoverkapping, Viergrenzenweg 97 te Vaals, kadastraal bekend gemeente Vaals, sectie H, nummer 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aals heeft besloten om de aanvraag met zaaknummerZ2023-00000286 voor een Omgevingsvergunning op locatie Viergrenzenweg 97 te Vaals, kadastraal bekend gemeente Vaals, sectie H, nummer 714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Vaals tot 17 mei 2024 laten weten dat u het niet eens bent met het besluit. Dit heet bezwaar maken. U kunt bezwaar maken als het besluit tegen uw belangen ingaat. In deze periode kunt u ook de documenten met informatie over het besluit bekijken. Voor het inzien van de aanvraag kunt u gebruik maken van de volgende link: jeleefomgeving.nl/inzien/001737211/f992e3b5-0165-11ef-a337-00505601200c Voor informatie over het bekijken van de documenten of andere vragen kunt u ook bellen. Dit kan via het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330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0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0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86</meta:user-defined>
    <meta:user-defined meta:name="DCTERMS.abstract">Betreft: Besluit op locatie Viergrenzenweg 97 te Vaals, kadastraal bekend gemeente Vaals, sectie H, nummer 714</meta:user-defined>
    <dc:language>nl</dc:language>
    <meta:user-defined meta:name="OVERHEIDop.locatietype/OVERHEIDop.gebiedsmarkering">Punt</meta:user-defined>
    <meta:user-defined meta:name="DC.title">Buiten behandelingstelling  vervangen van bestaande kioskdaken en het uitbreiden van de terrasoverkapping, Viergrenzenweg 97 te Vaals, kadastraal bekend gemeente Vaals, sectie H, nummer 714</meta:user-defined>
    <meta:user-defined meta:name="OVERHEIDop.datumEindeReactietermijn">2024-05-17</meta:user-defined>
    <meta:user-defined meta:name="OVERHEIDop.terinzageleggingBG">https://jeleefomgeving.nl/inzien/001737211/f992e3b5-0165-11ef-a337-00505601200c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05</meta:user-defined>
    <meta:user-defined meta:name="OVERHEIDop.GmbID/DC.identifier">gmb-2024-183305</meta:user-defined>
    <meta:user-defined meta:name="OVERHEIDop.versieInformatie"/>
  </office:meta>
</office:document-meta>
</file>