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4daagse in Eethen/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Eethen/Drongelen: Avond4daagse (2024-014958)</text:span>
            </text:span>
          </text:p>
            <text:p text:style-name="common-al"/>
            <text:p text:style-name="common-al">Dorpsraad Eethen en Dorpsraad Drongelen organiseren samen de avond4daagse van dinsdag 4 tot en met vrijdag 7 juni 2024. Elke dag van 17.45 tot 21.30 uur. De avond 4 daagse is een wandelevent van 4 dagen met routes in en om Eethen en Drongelen. Er kan ingeschreven worden op 3 afstanden op 3-, 5- en 10 km. Voor meer info zie de website <text:a xlink:href="http://www.dorpshuiseethen.nl" xlink:type="simple">www.dorpshuiseethen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330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tena - Evenementenvergunning voor Avond4daagse in Eethen/Drongel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04</meta:user-defined>
    <meta:user-defined meta:name="OVERHEIDop.GmbID/DC.identifier">gmb-2024-183304</meta:user-defined>
    <meta:user-defined meta:name="OVERHEIDop.versieInformatie"/>
  </office:meta>
</office:document-meta>
</file>