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Schie 40A/B, 50 en 52, 3111P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een omgevingsvergunning te weigeren voor het slopen van de bestaande aanbouw op het adres Schie 40A/B, 50 en 52, 3111PN Schiedam. De aanvraag betrof de volgende activiteit:</text:p>
            <text:p text:style-name="common-al">- Slopen in rijksbeschermd stadsgezicht</text:p>
            <text:p text:style-name="common-al">Deze activiteit is vergunningvrij. Er is dus geen omgevingsvergunning nodig.</text:p>
            <text:p text:style-name="common-al">Het besluit is geregistreerd onder zaaknummer Z2024-00000313. Verzenddatum is 23 april 2024.</text:p>
            <text:p text:style-name="common-al">
            <text:span text:style-name="nadrukvet">Inzage</text:span>
          </text:p>
            <text:p text:style-name="common-al">Het besluit ligt vanaf 1 me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330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13</meta:user-defined>
    <meta:user-defined meta:name="DCTERMS.abstract">Betreft: Vergunningvrij verklaard op het adres Schie 40A/B, 50 en 52 Schi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vrij Schie 40A/B, 50 en 52, 3111PN Schieda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303</meta:user-defined>
    <meta:user-defined meta:name="OVERHEIDop.GmbID/DC.identifier">gmb-2024-183303</meta:user-defined>
    <meta:user-defined meta:name="OVERHEIDop.versieInformatie"/>
  </office:meta>
</office:document-meta>
</file>