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Facetbestemmingsplan woningsplitsing en verkamering Westerwolde” (NL.IMRO.1950.BP2311-vs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volgens artikel 3.8 van de Wet ruimtelijke ordening, bekend dat het ongewijzigde vastgestelde bestemmingsplan “Facetbestemmingsplan woningsplitsing en verkamering  Westerwolde” vanaf 25 april 2024 zes weken ter inzage ligt.</text:p>
            <text:p text:style-name="common-al">
            <text:span text:style-name="nadrukvet">Beschrijving plan</text:span>
          </text:p>
            <text:p text:style-name="common-al">Dit bestemmingsplan legt een verbod op voor verkamering en een sturende regeling voor woningsplitsing voor alle bestemmingen in de gemeente Westerwolde waarbinnen de woonfunctie mogelijk is.</text:p>
            <text:p text:style-name="common-al">Het bestemmingsplan wordt gevormd door de gebieden die vallen binnen het grondgebied van de gemeente Westerwolde. Eén gebied is geregeld in een beheersverordening, de Beheersverordening Emslandermeer. Voor dat gebied is de onderhavige regeling niet van toepassing.</text:p>
            <text:p text:style-name="common-al">
            <text:span text:style-name="nadrukvet">Ter inzage</text:span>
          </text:p>
            <text:p text:style-name="common-al">Het vastgestelde plan en de stukken die erbij horen liggen van 25 april 2024 t/m 6 juni  2024 voor iedereen ter inzage:</text:p>
            <text:list text:style-name="id1-3-2-1-1-7">
              <text:list-item text:style-override="id1-3-2-1-1-7-1">
                <text:number>1.</text:number>
                <text:p text:style-name="al">Tijdens de openingstijden in het gemeentehuis te Sellingen;</text:p>
              </text:list-item>
              <text:list-item text:style-override="id1-3-2-1-1-7-2">
                <text:number>2.</text:number>
                <text:p text:style-name="al">Digitaal op <text:a xlink:href="http://www.omgevingswet.overheid.nl/regels-op-de-kaart/" xlink:type="simple">www.omgevingswet.overheid.nl/regels-op-de-kaart/</text:a>.</text:p>
              </text:list-item>
            </text:list>
            <text:p text:style-name="common-al">
            <text:span text:style-name="nadrukvet">Beroep </text:span>
          </text:p>
            <text:p text:style-name="common-al">Gedurende de beroepstermijn kunnen belanghebbenden beroep instellen bij de Afdeling bestuursrechtspraak van de Raad van State (schriftelijk: Postbus 20019, 2500 EA Den Haag, of digitaal: <text:a xlink:href="https://loket.raadvanstate.nl/digitaal-loket/" xlink:type="simple">https://loket.raadvanstate.nl/digitaal-loket/</text:a>). Ingevolge artikel 3.8, lid 5 van de Wet ruimtelijke ordening treedt het besluit tot vaststelling van het wijzigingsplan in werking daags na afloop van de beroepstermijn. </text:p>
            <text:p text:style-name="common-al">
            <text:span text:style-name="nadrukvet">Voorlopige voorziening </text:span>
          </text:p>
            <text:p text:style-name="last-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https://digitaalloket.raadvanstate.nl). Indien het verzoek tijdens de beroepstermijn van het bestemmingsplan wordt ingediend, treedt het wijzigingsplan niet in werking voordat op het verzoek is beslist. Voor de behandeling van een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330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0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0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BP2311-vs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temmingsplan “Facetbestemmingsplan woningsplitsing en verkamering Westerwolde” (NL.IMRO.1950.BP2311-vs01);</meta:user-defined>
    <meta:user-defined meta:name="DCTERMS.W3CDTF/DCTERMS.available">2024-04-25</meta:user-defined>
    <meta:user-defined meta:name="DCTERMS.W3CDTF/OVERHEIDop.jaargang">2024</meta:user-defined>
    <meta:user-defined meta:name="OVERHEIDop.publicationIssue">183302</meta:user-defined>
    <meta:user-defined meta:name="OVERHEIDop.GmbID/DC.identifier">gmb-2024-183302</meta:user-defined>
    <meta:user-defined meta:name="OVERHEIDop.versieInformatie"/>
  </office:meta>
</office:document-meta>
</file>