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4cc461-e24a-4023-bed4-e52fc821eecd.png" manifest:media-type="image/x-eps"/>
  <manifest:file-entry manifest:full-path="Pictures/Afbeelding2i480d2805-849e-4911-a81e-2d73dad509c3.png" manifest:media-type="image/x-eps"/>
  <manifest:file-entry manifest:full-path="Pictures/Afbeelding3i7556ec93-ef6e-4f70-b6b2-a95efe2f3623.png" manifest:media-type="image/x-eps"/>
  <manifest:file-entry manifest:full-path="Pictures/Afbeelding4i70c422c1-5f2f-4d99-a894-e8898a6c0a7f.png" manifest:media-type="image/x-eps"/>
  <manifest:file-entry manifest:full-path="Pictures/Afbeelding5ib11c1ce7-97c0-497c-97d6-ca56748cde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eregeling ingravingen kabels en leidingen Halderberge</text:p>
      <text:section text:name="regeling_id1-3-2" text:style-name="regeling">
        <text:section text:name="aanhef_id1-3-2-1" text:style-name="aanhef">
          <text:section text:name="preambule_id1-3-2-1-1" text:style-name="preambule">
            <text:p text:style-name="al">Het college van burgemeester en wethouders van Halderberge; </text:p>
            <text:p text:style-name="al"/>
            <text:p text:style-name="al">gelet op artikel 3 van de Algemene verordening ondergrondse infrastructuren Halderberge (AVOI) alsmede artikel 3:4, tweede lid en het bepaalde in Titel 4.3 van de Algemene wet bestuursrecht;</text:p>
            <text:p text:style-name="al"/>
            <text:p text:style-name="al">besluit:</text:p>
            <text:p text:style-name="al"/>
            <text:p text:style-name="al">vast te stellen de Schaderegeling ingravingen kabels en leidingen Halderberge.</text:p>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opgenomen in het Handboek kabels en leidingen Halderberge.</text:p>
            <text:p text:style-name="al"/>
          </text:section>
          <text:section text:name="artikel_id1-3-2-2-3" text:style-name="artikel">
            <text:p text:style-name="artikel_kop_titel"><text:span text:style-name="artikel_kop_label">Artikel</text:span> <text:span text:style-name="artikel_kop_nr">2.</text:span> Toepasselijkheid </text:p>
            <text:p text:style-name="al"/>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p text:style-name="al"/>
          </text:section>
          <text:section text:name="artikel_id1-3-2-2-4" text:style-name="artikel">
            <text:p text:style-name="artikel_kop_titel"><text:span text:style-name="artikel_kop_label">Artikel</text:span> <text:span text:style-name="artikel_kop_nr">3.</text:span> Uitgangspunten bij verrekening van herstelkosten</text:p>
            <text:p text:style-name="al"/>
            <text:p text:style-name="al">1. Voor de wijze van herstel en de verrekening van herstel-, onderhouds-, beheer-, en degeneratiekosten inzake ontstane schade die het gevolg is van de aanleg, instandhouding en opruiming van kabels of leidingen zijn meerdere varianten mogelijk, te weten:</text:p>
            <text:p text:style-name="al"/>
            <text:p text:style-name="al">• Elementenverharding</text:p>
            <text:p text:style-name="al"/>
            <text:p text:style-name="al">- variant A: Herstel en onderhoud uitgevoerd door de gemeente;</text:p>
            <text:p text:style-name="al">- variant B1: Herstel en onderhoud door netbeheerder;</text:p>
            <text:p text:style-name="al">- variant B2: Herstel door netbeheerder en onderhoud door de gemeente;</text:p>
            <text:p text:style-name="al">- variant C: Herstel door de gemeente voorafgaand aan algehele herbestrating. </text:p>
            <text:p text:style-name="al"/>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p text:style-name="al"/>
            <text:p text:style-name="al">• Gesloten verhardingen en groenvoorzieningen (excl. bermen en gazons)</text:p>
            <text:p text:style-name="al"/>
            <text:p text:style-name="al">- variant D: Herstel en onderhoud door de gemeente. </text:p>
            <text:p text:style-name="al"/>
            <text:p text:style-name="al">Voor variant D geldt dat het herstel en onderhoud wordt uitgevoerd door de gemeente en de marktconforme kosten worden volledig doorberekend aan de netbeheerder.</text:p>
            <text:p text:style-name="al"/>
            <text:p text:style-name="al"/>
            <text:p text:style-name="al">2. Standaard wordt binnen de gemeente het herstel en onderhoud uitgevoerd door de netbeheerder. Hiervoor geldt het VNG-tarief, zie artikel 5, eerste lid.</text:p>
            <text:p text:style-name="al">Uitzondering hierop zijn werkzaamheden op locaties waar minder dan vijf jaar geleden groot onderhoud of een herinrichting van de openbare ruimte heeft plaatsgevonden en in de door gemeente aangewezen centrumgebieden (zie kaarten in bijlage). In deze gevallen worden de herstelwerkzaamheden uitgevoerd door of namens de gemeente. </text:p>
            <text:p text:style-name="al"/>
            <text:p text:style-name="al">3. 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p text:style-name="al"/>
            <text:p text:style-name="al">4. 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p text:style-name="al">Werkzaamheden aan bomen worden te allen tijde uitgevoerd door of in opdracht van de gemeente, zie artikel 5, derde lid.</text:p>
            <text:p text:style-name="al"/>
            <text:p text:style-name="al">5. Als (projectmatig) vooraf tussen de gemeente en de netbeheerder de afspraak is gemaakt dat de gemeente zelf zorgt voor de herstelwerkzaamheden dan brengt de gemeente de marktconforme kosten in rekening bij de netbeheerder. </text:p>
            <text:p text:style-name="al"/>
            <text:p text:style-name="al">6. 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p text:style-name="al"/>
            <text:p text:style-name="al">7. Alle overige (extra) kosten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kunnen nadere afspraken worden gemaakt.</text:p>
            <text:p text:style-name="al"/>
          </text:section>
          <text:section text:name="artikel_id1-3-2-2-5" text:style-name="artikel">
            <text:p text:style-name="artikel_kop_titel"><text:span text:style-name="artikel_kop_label">Artikel</text:span> <text:span text:style-name="artikel_kop_nr">4.</text:span> Verhalen van overige schade</text:p>
            <text:p text:style-name="al"/>
            <text:p text:style-name="al">Niet alle schades die de gemeente als gevolg van kabel of leidingwerkzaamheden lijdt, kunnen door de vooraf vastgestelde schadehersteltarieven worden gedekt. </text:p>
            <text:p text:style-name="al"/>
            <text:p text:style-name="al">Dit is het geval bij:</text:p>
            <text:p text:style-name="al"/>
            <text:p text:style-name="al">
            <text:span text:style-name="nadrukcur">1.</text:span>
            <text:span text:style-name="nadrukcur">Schade aan groenvoorzieningen (excl. bermen en gazons): </text:span>
          </text:p>
            <text:p text:style-name="al"/>
            <text:p text:style-name="al">- werkzaamheden waarbij de overlevingskans van de aanwezige beplanting gering is en deze dus moet worden vervangen;</text:p>
            <text:p text:style-name="al">- werkzaamheden waarbij dicht in de buurt van bomen moet worden gewerkt;</text:p>
            <text:p text:style-name="al">- achteruitgang van de (beeldbepalende) groenkwaliteit;</text:p>
            <text:p text:style-name="al">- aantasting van de (ecologische) kwaliteit van de groeiplaats.</text:p>
            <text:p text:style-name="al"/>
            <text:p text:style-name="al">Met betrekking tot het opnemen van beplanting worden al vóór het verstrekken van het instemmingsbesluit of de vergunning specifieke afsprak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op basis van de Richtlijnen NVTB (Nederlandse vereniging van taxateurs van bomen).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p text:style-name="al"/>
            <text:p text:style-name="al">
            <text:span text:style-name="nadrukcur">2.</text:span>
            <text:span text:style-name="nadrukcur">Schade die ontstaat buiten de directe werkomgeving:</text:span>
          </text:p>
            <text:p text:style-name="al"/>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p text:style-name="al">
            <text:span text:style-name="nadrukcur">3.</text:span>
            <text:span text:style-name="nadrukcur">Verborgen gebreken:</text:span>
          </text:p>
            <text:p text:style-name="al"/>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p text:style-name="al"/>
            <text:p text:style-name="al"/>
          </text:section>
          <text:section text:name="artikel_id1-3-2-2-6" text:style-name="artikel">
            <text:p text:style-name="artikel_kop_titel"><text:span text:style-name="artikel_kop_label">Artikel</text:span> <text:span text:style-name="artikel_kop_nr">5.</text:span> Tarieven, garantie en onderhoud</text:p>
            <text:p text:style-name="al"/>
            <text:p text:style-name="al">
            <text:span text:style-name="nadrukcur">1.</text:span>
            <text:span text:style-name="nadrukcur">Herstel-, onderhouds-,beheer- en degeneratiekosten:</text:span>
          </text:p>
            <text:p text:style-name="al"/>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Halderberge wordt het tarief behorende bij variant B1 gehanteerd. </text:p>
            <text:p text:style-name="al">In de gemeente Halderberge wordt voor de verrekening gerekend met de werkelijke sleufbreedte.</text:p>
            <text:p text:style-name="al"/>
            <text:p text:style-name="al">
            <text:span text:style-name="nadrukcur">2.</text:span>
            <text:span text:style-name="nadrukcur">Tarief herstel gesloten verhardingen:</text:span>
          </text:p>
            <text:p text:style-name="al"/>
            <text:p text:style-name="al">Herstel en onderhoud van asfalt verharding wordt uitgevoerd door de gemeente. De kosten van deze werkzaamheden komen voor rekening van de netbeheerder en worden verrekend op basis van de werkelijke kosten.</text:p>
            <text:p text:style-name="al"/>
            <text:p text:style-name="al">
            <text:span text:style-name="nadrukcur">3.</text:span>
            <text:span text:style-name="nadrukcur">Tarief herstel groenvoorzieningen (exclusief bermen en gazons):</text:span>
          </text:p>
            <text:p text:style-name="al"/>
            <text:p text:style-name="al">Herstel en onderhoud van groenvoorzieningen wordt uitgevoerd door de gemeente. De kosten van deze werkzaamheden komen voor rekening van de netbeheerder en worden verrekend op basis van de werkelijke kosten.</text:p>
            <text:p text:style-name="al"/>
            <text:p text:style-name="al">De kosten van werkzaamheden aan bomen komen voor rekening van de netbeheerder en worden verrekend op basis van de werkelijke kosten.</text:p>
            <text:p text:style-name="al"/>
            <text:p text:style-name="al">
            <text:span text:style-name="nadrukcur">4.</text:span>
            <text:span text:style-name="nadrukcur">Tarief herstel bijzondere elementenverharding (bijvoorbeeld natuursteenverharding of </text:span>
          </text:p>
            <text:p text:style-name="al">
            <text:span text:style-name="nadrukcur">sierbestrating):</text:span>
          </text:p>
            <text:p text:style-name="al"/>
            <text:p text:style-name="al">Herstel en onderhoud van bijzondere bestratingen wordt uitgevoerd door de gemeente. De kosten van deze werkzaamheden komen voor rekening van de netbeheerder en worden verrekend op basis van de werkelijke kosten.</text:p>
            <text:p text:style-name="al"/>
            <text:p text:style-name="al"/>
            <text:p text:style-name="al"/>
          </text:section>
          <text:section text:name="artikel_id1-3-2-2-7" text:style-name="artikel">
            <text:p text:style-name="artikel_kop_titel"><text:span text:style-name="artikel_kop_label">Artikel</text:span> <text:span text:style-name="artikel_kop_nr">6.</text:span> Overige en slotbepalingen</text:p>
            <text:p text:style-name="al"/>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p text:style-name="al"/>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eze regeling wordt aangehaald als: Schaderegeling ingravingen kabels en leidingen Halderberge.</text:p>
            <text:p text:style-name="al"/>
            <text:p text:style-name="al"/>
            <text:p text:style-name="al">Aldus vastgesteld in de vergadering van burgemeester en wethouders van 19 maart 2024.</text:p>
            <text:p text:style-name="al"/>
            <text:p text:style-name="al">Burgemeester en wethouders voornoemd,</text:p>
            <text:p text:style-name="al"/>
            <text:p text:style-name="al"/>
          </text:section>
          <text:section text:name="artikel_id1-3-2-2-9" text:style-name="artikel">
            <text:p text:style-name="artikel_kop_titel"><text:span text:style-name="artikel_kop_label">Artikel</text:span> <text:span text:style-name="artikel_kop_nr">8</text:span> Bijlagen</text:p>
            <text:p text:style-name="al">
            <text:span text:style-name="nadrukvet">Centrumgebied Oudenbosch</text:span>
          </text:p>
            <text:p text:style-name="al"/>
            <text:p text:style-name="al">
            <draw:frame><draw:text-box><text:section text:name="plaatje_id1-3-2-2-9-4-1" text:style-name="plaatje">
              <text:p text:style-name="illustratie_id1-3-2-2-9-4-1-1"><draw:frame draw:style-name="illustratie_id1-3-2-2-9-4-1-1" text:anchor-type="paragraph" svg:width="151.2mm" svg:height="107.8mm"><draw:image xlink:href="Pictures/Afbeelding1iae4cc461-e24a-4023-bed4-e52fc821eecd.png" xlink:type="simple"/></draw:frame></text:p>
            </text:section></draw:text-box></draw:frame>
          </text:p>
            <text:p text:style-name="al"/>
            <text:p text:style-name="al">
            <text:span text:style-name="nadrukvet">Centrumgebied Hoeven</text:span>
          </text:p>
            <text:p text:style-name="al"/>
            <text:p text:style-name="al">
            <draw:frame><draw:text-box><text:section text:name="plaatje_id1-3-2-2-9-8-1" text:style-name="plaatje">
              <text:p text:style-name="illustratie_id1-3-2-2-9-8-1-1"><draw:frame draw:style-name="illustratie_id1-3-2-2-9-8-1-1" text:anchor-type="paragraph" svg:width="151.7mm" svg:height="108.10000000000001mm"><draw:image xlink:href="Pictures/Afbeelding2i480d2805-849e-4911-a81e-2d73dad509c3.png" xlink:type="simple"/></draw:frame></text:p>
            </text:section></draw:text-box></draw:frame>
          </text:p>
            <text:p text:style-name="al">
            <text:span text:style-name="nadrukvet">Centrumgebied Oud Gastel</text:span>
          </text:p>
            <text:p text:style-name="al">
            <draw:frame><draw:text-box><text:section text:name="plaatje_id1-3-2-2-9-10-1" text:style-name="plaatje">
              <text:p text:style-name="illustratie_id1-3-2-2-9-10-1-1"><draw:frame draw:style-name="illustratie_id1-3-2-2-9-10-1-1" text:anchor-type="paragraph" svg:width="153mm" svg:height="109.02452830188678mm"><draw:image xlink:href="Pictures/Afbeelding3i7556ec93-ef6e-4f70-b6b2-a95efe2f3623.png" xlink:type="simple"/></draw:frame></text:p>
            </text:section></draw:text-box></draw:frame>
          </text:p>
            <text:p text:style-name="al">
            <text:span text:style-name="nadrukvet">Centrumgebied Bosschenhoofd</text:span>
          </text:p>
            <text:p text:style-name="al">
            <text:span text:style-name="nadrukvet">Centrumgebied Stampersgat</text:span>
          </text:p>
            <text:p text:style-name="al">
            <draw:frame><draw:text-box><text:section text:name="plaatje_id1-3-2-2-9-13-1" text:style-name="plaatje">
              <text:p text:style-name="illustratie_id1-3-2-2-9-13-1-1"><draw:frame draw:style-name="illustratie_id1-3-2-2-9-13-1-1" text:anchor-type="paragraph" svg:width="153mm" svg:height="109.02452830188678mm"><draw:image xlink:href="Pictures/Afbeelding4i70c422c1-5f2f-4d99-a894-e8898a6c0a7f.png" xlink:type="simple"/></draw:frame></text:p>
            </text:section></draw:text-box></draw:frame>
          </text:p>
            <text:p text:style-name="al">
            <draw:frame><draw:text-box><text:section text:name="plaatje_id1-3-2-2-9-14-1" text:style-name="plaatje">
              <text:p text:style-name="illustratie_id1-3-2-2-9-14-1-1"><draw:frame draw:style-name="illustratie_id1-3-2-2-9-14-1-1" text:anchor-type="paragraph" svg:width="153mm" svg:height="109.02452830188678mm"><draw:image xlink:href="Pictures/Afbeelding5ib11c1ce7-97c0-497c-97d6-ca56748cdeef.pn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style:style style:family="paragraph" style:name="illustratie_id1-3-2-2-9-13-1-1" style:parent-style-name="Standard">
      <style:paragraph-properties style:line-spacing="0mm" style:text-autospace="none" ofo:line-height="0.001cm"/>
    </style:style>
    <style:style style:family="graphic" style:name="illustratie_id1-3-2-2-9-13-1-1" style:parent-style-name="Standard">
      <style:graphic-properties style:horizontal-pos="left" style:horizontal-rel="paragraph" style:vertical-pos="top" style:vertical-rel="paragraph" style:wrap="none" ofo:margin-right="3mm"/>
    </style:style>
    <style:style style:family="paragraph" style:name="illustratie_id1-3-2-2-9-14-1-1" style:parent-style-name="Standard">
      <style:paragraph-properties style:line-spacing="0mm" style:text-autospace="none" ofo:line-height="0.001cm"/>
    </style:style>
    <style:style style:family="graphic" style:name="illustratie_id1-3-2-2-9-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2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bstract">Schaderegeling ingravingen kabels en leidingen Halderberge</meta:user-defined>
    <meta:user-defined meta:name="DCTERMS.alternative">Schaderegeling ingravingen kabels en leidingen Halderberge</meta:user-defined>
    <dc:language>nl</dc:language>
    <meta:user-defined meta:name="OVERHEIDop.locatietype/OVERHEIDop.gebiedsmarkering">Gemeente</meta:user-defined>
    <meta:user-defined meta:name="DC.title">Schaderegeling ingravingen kabels en leidingen Halderberge</meta:user-defined>
    <meta:user-defined meta:name="DCTERMS.W3CDTF/DCTERMS.available">2024-04-25</meta:user-defined>
    <meta:user-defined meta:name="DCTERMS.W3CDTF/OVERHEIDop.jaargang">2024</meta:user-defined>
    <meta:user-defined meta:name="OVERHEIDop.publicationIssue">183298</meta:user-defined>
    <meta:user-defined meta:name="OVERHEIDop.betreftRegeling">CVDR719042_1</meta:user-defined>
    <meta:user-defined meta:name="xs:date/OVERHEIDop.startdatum">2024-04-26</meta:user-defined>
    <meta:user-defined meta:name="OVERHEIDop.GmbID/DC.identifier">gmb-2024-183298</meta:user-defined>
    <meta:user-defined meta:name="OVERHEIDop.versieInformatie"/>
  </office:meta>
</office:document-meta>
</file>