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aanwijzing van parkeerplaatsen voor elektrisch laden in Maasland </text:p>
      <text:section text:name="zakelijke-mededeling_id1-3-2" text:style-name="zakelijke-mededeling">
        <text:section text:name="zakelijke-mededeling-tekst_id1-3-2-1" text:style-name="zakelijke-mededeling-tekst">
          <text:section text:name="tekst_id1-3-2-1-1" text:style-name="tekst">
            <text:p text:style-name="common-al">Op 17 april 2024 besloot de afdelingsdirecteur Beheer Openbare Ruimte om het ontwerpbesluit tot aanwijzing van parkeerplaatsen voor elektrisch laden in Maasland te geven voor inspraak. </text:p>
            <text:p text:style-name="common-al">
            <text:span text:style-name="nadrukvet">Inzage</text:span>
          </text:p>
            <text:p text:style-name="common-al">Het ontwerpbesluit van Ontwerpbesluit van de afdelingsdirecteur Beheer Openbare Ruimte tot aanwijzing van parkeerplaatsen voor elektrisch laden in Maasland 2024</text:p>
            <text:p text:style-name="common-al">Ligt per 25 april 2024 gedurende zes weken ter inzage. </text:p>
            <text:p text:style-name="common-al">U kunt het ontwerpbesluit met bijlagen bekijken op www.officielebekendmakingen.nl. Klik daarvoor bij de bekendmaking in de linker kolom op ‘bekijk documenten'. U kunt de stukken ook inzien bij het Klant Contact Centrum van de gemeente, Anna van Raesfeltstraat 37, 2636 HX Schipluiden. Gedurende de bovengenoemde termijn kan iedereen naar keuze schriftelijk of mondeling een zienswijze op het ontwerpbesluit indienen. </text:p>
            <text:p text:style-name="common-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common-al">De afdelingsdirecteur Beheer Openbare Ruimte, daartoe gemandateerd door het college van burgemeester en wethouders van Midden-Delfland;</text:p>
            <text:p text:style-name="common-al">Bijlagen: bij de besluiten behorende overzichtstek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2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 tot aanwijzing van parkeerplaatsen voor elektrisch laden in Maasland</meta:user-defined>
    <meta:user-defined meta:name="OVERHEIDop.datumEindeReactietermijn">2024-06-06</meta:user-defined>
    <meta:user-defined meta:name="OVERHEIDop.TilID/OVERHEIDop.terinzageleggingOP">til-2024-12330</meta:user-defined>
    <meta:user-defined meta:name="DCTERMS.W3CDTF/DCTERMS.available">2024-04-25</meta:user-defined>
    <meta:user-defined meta:name="DCTERMS.W3CDTF/OVERHEIDop.jaargang">2024</meta:user-defined>
    <meta:user-defined meta:name="OVERHEIDop.publicationIssue">183296</meta:user-defined>
    <meta:user-defined meta:name="OVERHEIDop.GmbID/DC.identifier">gmb-2024-183296</meta:user-defined>
    <meta:user-defined meta:name="OVERHEIDop.versieInformatie"/>
  </office:meta>
</office:document-meta>
</file>