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anje Nassaulaan 53-2 1075AK Amsterdam, Oranje Nassaulaan 53-3 1075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 Nassaulaan 53-2 1075AK Amsterdam, Oranje Nassaulaan 53-3 1075AK Amsterdam</text:p>
            <text:p text:style-name="common-al">Omschrijving: voor het veranderen van kantoorruimte op de tweede en derde verdieping naar twee zelfstandige woningen.</text:p>
            <text:p text:style-name="common-al">Besluit: Verleend</text:p>
            <text:p text:style-name="common-al">Verzonden naar aanvrager op: 05-01-2024</text:p>
            <text:p text:style-name="common-al">Zaaknummer: Z2023-Z008772</text:p>
            <text:p text:style-name="common-al">OLO nummer: 8274093</text:p>
            <text:p text:style-name="common-al">Het besluit en bijbehorende stukken kunt u per e-mail ontvangen. Stuur een verzoek naar <text:a xlink:href="mailto:vth.administratie.sdz@amsterdam.nl?Subject=Dossiernummer Z2023-Z008772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772</meta:user-defined>
    <meta:user-defined meta:name="DCTERMS.abstract">veranderen van kantoorruimte op de tweede en derde verdieping naar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Oranje Nassaulaan 53-2 1075AK Amsterdam, Oranje Nassaulaan 53-3 1075AK Amster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29</meta:user-defined>
    <meta:user-defined meta:name="OVERHEIDop.GmbID/DC.identifier">gmb-2024-18329</meta:user-defined>
    <meta:user-defined meta:name="OVERHEIDop.versieInformatie"/>
  </office:meta>
</office:document-meta>
</file>